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83, aan de Konin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 het perceelnummer 283, aan de Konin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5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83, aan de Koni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83, aan de Koningstraat, te Den Haag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585</meta:user-defined>
    <meta:user-defined meta:name="OVERHEIDop.GmbID/DC.identifier">gmb-2026-84585</meta:user-defined>
    <meta:user-defined meta:name="OVERHEIDop.versieInformatie"/>
  </office:meta>
</office:document-meta>
</file>