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luispolderweg 48, 1505 HK Zaandam - Het verplaatsen van 2 tanks en trapp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1200 - Het verplaatsen van 2 tanks en trappenhuis -  op de locatie Sluispolderweg 48, 1505 HK Zaandam</text:p>
            <text:p text:style-name="common-al">
            
          </text:p>
            <text:p text:style-name="common-al">Aanvraag ontvangen: 07-02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4584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8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8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200</meta:user-defined>
    <dc:language>nl</dc:language>
    <meta:user-defined meta:name="OVERHEIDop.locatietype/OVERHEIDop.gebiedsmarkering">Punt</meta:user-defined>
    <meta:user-defined meta:name="DC.title">Aanvraag omgevingsvergunning - Sluispolderweg 48, 1505 HK Zaandam - Het verplaatsen van 2 tanks en trappenhuis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584</meta:user-defined>
    <meta:user-defined meta:name="OVERHEIDop.GmbID/DC.identifier">gmb-2026-84584</meta:user-defined>
    <meta:user-defined meta:name="OVERHEIDop.versieInformatie"/>
  </office:meta>
</office:document-meta>
</file>