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r Bossersstraat 17 in 's-Gravende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het besluit genomen om de omgevingsvergunning in te trekken voor de locatie Dr Bossersstraat 17 in 's-Gravendeel. De intrekking is geregistreerd onder zaaknummer Z2025-00003106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0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6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r Bossersstraat 17 in 's-Gravend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82</meta:user-defined>
    <meta:user-defined meta:name="OVERHEIDop.GmbID/DC.identifier">gmb-2026-84582</meta:user-defined>
    <meta:user-defined meta:name="OVERHEIDop.versieInformatie"/>
  </office:meta>
</office:document-meta>
</file>