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uitvoeren van hijswerkzaamheden d.m.v. een telekraan op locatie Pieter de Hooghlaan 31, 1394GJ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januari 2026 een aanvraag omgevingsvergunning verleend voor het uitvoeren van hijswerkzaamheden d.m.v. een telekraan op locatie Pieter de Hooghlaan 31, 1394GJ Nederhorst den Berg met zaaknummer Z2025-00001342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34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45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42</meta:user-defined>
    <meta:user-defined meta:name="DCTERMS.abstract">Betreft: Beschikking op aanvraag op locatie Pieter de Hooghlaan 31, 1394GJ Nederhorst den Berg. Startdatum:22 november 2025 datum besluit: 7 januari 2026</meta:user-defined>
    <dc:language>nl</dc:language>
    <meta:user-defined meta:name="OVERHEIDop.locatietype/OVERHEIDop.gebiedsmarkering">Vlak</meta:user-defined>
    <meta:user-defined meta:name="DC.title">Kennisgeving besluit op aanvraag omgevingsvergunning, voor het uitvoeren van hijswerkzaamheden d.m.v. een telekraan op locatie Pieter de Hooghlaan 31, 1394GJ Nederhorst den Berg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58</meta:user-defined>
    <meta:user-defined meta:name="OVERHEIDop.GmbID/DC.identifier">gmb-2026-8458</meta:user-defined>
    <meta:user-defined meta:name="OVERHEIDop.versieInformatie"/>
  </office:meta>
</office:document-meta>
</file>