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21, 1508 EN Zaandam - aanpassen bordes en gedeeltelijk vervangen vloer 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15 - aanpassen bordes en gedeeltelijk vervangen vloer en gevel  -  op de locatie Oostzijde 321, 1508 EN Zaandam</text:p>
            <text:p text:style-name="common-al">
            
          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7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15</meta:user-defined>
    <dc:language>nl</dc:language>
    <meta:user-defined meta:name="OVERHEIDop.locatietype/OVERHEIDop.gebiedsmarkering">Punt</meta:user-defined>
    <meta:user-defined meta:name="DC.title">Aanvraag omgevingsvergunning - Oostzijde 321, 1508 EN Zaandam - aanpassen bordes en gedeeltelijk vervangen vloer en gev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78</meta:user-defined>
    <meta:user-defined meta:name="OVERHEIDop.GmbID/DC.identifier">gmb-2026-84578</meta:user-defined>
    <meta:user-defined meta:name="OVERHEIDop.versieInformatie"/>
  </office:meta>
</office:document-meta>
</file>