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een horeca functie naar horeca en 2 appartementen , Nieuwe Ebbingestraat 74, 9712 N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een horeca functie naar horeca en 2 appartementen aan de Nieuwe Ebbingestraat 74 te Groningen.  </text:span>
          </text:p>
            <text:p text:style-name="common-al">De gemeente Groningen heeft een aanvraag voor een omgevingsvergunning reguliere procedure ontvangen. De vergunning is aangevraagd voor het verbouwen van een horeca functie naar horeca en 2 appartementen aan de Nieuwe Ebbingestraat 74 te Groningen, dossiernummer GRN-00029489.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45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48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een horeca functie naar horeca en 2 appartementen , Nieuwe Ebbingestraat 74, 9712 NN Groningen</meta:user-defined>
    <meta:user-defined meta:name="OVERHEIDop.datumEindeReactietermijn">2026-02-19</meta:user-defined>
    <meta:user-defined meta:name="OVERHEIDop.terinzageleggingBG">https://groningen.lokalebekendmakingen.nl/case/1:9822:194449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57</meta:user-defined>
    <meta:user-defined meta:name="OVERHEIDop.GmbID/DC.identifier">gmb-2026-8457</meta:user-defined>
    <meta:user-defined meta:name="OVERHEIDop.versieInformatie"/>
  </office:meta>
</office:document-meta>
</file>