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sverkiezing 2026 – Wijziging tijdstip zitting centraal stembureau (CS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Echt-Susteren, maken het volgende bekend:</text:p>
            <text:p text:style-name="common-al">De openbare zitting van het centraal stembureau van gemeente Echt-Susteren over het vaststellen van de uitslag vindt plaats op donderdag 26 maart 2026, om 09.30 uur in de raadszaal van de gemeente Echt-Susteren, Nieuwe Markt 55, 6101 CV in Echt.</text:p>
            <text:p text:style-name="common-al">Bezoekers mogen hierbij aanwezig zijn. U hoeft zich niet aan te melden als u deze zitting wilt bijwonen.</text:p>
            <text:p text:style-name="last-al">Nadere informatie wordt verstrekt door het team verkiezingen van het cluster publiekszaken van de gemeente Echt-Sust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456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6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2026 – Wijziging tijdstip zitting centraal stembureau (CSB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567</meta:user-defined>
    <meta:user-defined meta:name="OVERHEIDop.GmbID/DC.identifier">gmb-2026-84567</meta:user-defined>
    <meta:user-defined meta:name="OVERHEIDop.versieInformatie"/>
  </office:meta>
</office:document-meta>
</file>