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Jongerenraad Staphorst</text:p>
      <text:section text:name="regeling_id1-3-2" text:style-name="regeling">
        <text:section text:name="aanhef_id1-3-2-1" text:style-name="aanhef">
          <text:section text:name="preambule_id1-3-2-1-1" text:style-name="preambule">
            <text:p text:style-name="al">De raad en het college van burgemeester en wethouders van de gemeente Staphorst, ieder voorzover bevoegd;</text:p>
            <text:p text:style-name="al">gelet op artikel 84, lid I, van de Gemeentewet;</text:p>
            <text:p text:style-name="al"/>
            <text:p text:style-name="al">
            <text:span text:style-name="nadrukvet">besluit:</text:span>
          </text:p>
            <text:list text:style-name="id1-3-2-1-1-5">
              <text:list-item text:style-override="id1-3-2-1-1-5-1">
                <text:number>a.</text:number>
                <text:p text:style-name="al">in te stellen een commissie, als bedoeld in artikel 84, lid I, van de Gemeentewet, genaamd ‘<text:span text:style-name="nadrukvet">Jongerenraad Staphorst’</text:span>;</text:p>
              </text:list-item>
              <text:list-item text:style-override="id1-3-2-1-1-5-2">
                <text:number>b.</text:number>
                <text:p text:style-name="al">vast te stellen de regeling betreffende taken, bevoegdheden, samenstelling en werkwijze van de Jongerenraad Staphorst, kortgezegd ‘<text:span text:style-name="nadrukvet">Regeling Jongerenraad Staphorst’</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de gemeente Staphorst;</text:p>
                </text:list-item>
                <text:list-item text:style-override="id1-3-2-2-1-2-3-2">
                  <text:number>b.</text:number>
                  <text:p text:style-name="al">gemeenteraad: gemeenteraad van Staphorst;</text:p>
                </text:list-item>
                <text:list-item text:style-override="id1-3-2-2-1-2-3-3">
                  <text:number>c.</text:number>
                  <text:p text:style-name="al">regeling: Regeling Jongerenraad Staphorst;</text:p>
                </text:list-item>
                <text:list-item text:style-override="id1-3-2-2-1-2-3-4">
                  <text:number>d.</text:number>
                  <text:p text:style-name="al">jongerenraad: Jongerenraad Staphorst;</text:p>
                </text:list-item>
                <text:list-item text:style-override="id1-3-2-2-1-2-3-5">
                  <text:number>e.</text:number>
                  <text:p text:style-name="al">beleidsvelden: alle beleidsvelden van de gemeente Staphorst, waarbij sprake is van een directe of een indirecte relatie met jongeren en het jongerenwerk.</text:p>
                </text:list-item>
              </text:list>
            </text:section>
            <text:p text:style-name="hoofdstuk_bottom"/>
          </text:section>
          <text:section text:name="hoofdstuk_id1-3-2-2-2" text:style-name="hoofdstuk">
            <text:p text:style-name="hoofdstuk_kop"><text:span text:style-name="label">Hoofdstuk</text:span> <text:span text:style-name="nr">2</text:span> Taken, benoeming, ontslag en samenstelling</text:p>
            <text:section text:name="artikel_id1-3-2-2-2-2" text:style-name="artikel">
              <text:p text:style-name="artikel_kop_titel"><text:span text:style-name="artikel_kop_label">Artikel</text:span> <text:span text:style-name="artikel_kop_nr">2</text:span> Taken</text:p>
              <text:p text:style-name="al">Er is een Jongerenraad die de volgende taken heeft:</text:p>
              <text:list text:style-name="id1-3-2-2-2-2-3">
                <text:list-item text:style-override="id1-3-2-2-2-2-3-1">
                  <text:number>a.</text:number>
                  <text:p text:style-name="al">het behartigen van de belangen van alle jongeren in de gemeente Staphorst;</text:p>
                </text:list-item>
                <text:list-item text:style-override="id1-3-2-2-2-2-3-2">
                  <text:number>b.</text:number>
                  <text:p text:style-name="al">het verstrekken van adviezen -gevraagd en ongevraagd- aan het college en de gemeenteraad over het te voeren algemeen gemeentelijk beleid vanuit de positie van jongeren en het gemeentelijke beleid ten aanzien van voorzieningen en activiteiten speciaal voor jongeren;</text:p>
                </text:list-item>
                <text:list-item text:style-override="id1-3-2-2-2-2-3-3">
                  <text:number>c.</text:number>
                  <text:p text:style-name="al">het samenwerken en afstemmen met aan de gemeente verbonden adviesorganen.</text:p>
                </text:list-item>
              </text:list>
            </text:section>
            <text:section text:name="artikel_id1-3-2-2-2-3" text:style-name="artikel">
              <text:p text:style-name="artikel_kop_titel"><text:span text:style-name="artikel_kop_label">Artikel</text:span> <text:span text:style-name="artikel_kop_nr">3</text:span> Benoeming</text:p>
              <text:list text:style-name="id1-3-2-2-2-3-2">
                <text:list-item text:style-override="id1-3-2-2-2-3-2-1">
                  <text:number>a.</text:number>
                  <text:p text:style-name="al">De leden van de Jongerenraad Staphorst worden benoemd voor onbepaalde tijd </text:p>
                </text:list-item>
                <text:list-item text:style-override="id1-3-2-2-2-3-2-2">
                  <text:number>b.</text:number>
                  <text:p text:style-name="al">de leden van de Jongerenraad Staphorst worden benoemd en ontslagen door de Jongerenraad;</text:p>
                </text:list-item>
                <text:list-item text:style-override="id1-3-2-2-2-3-2-3">
                  <text:number>c.</text:number>
                  <text:p text:style-name="al">van benoemingen en mutaties daarin wordt mededeling gedaan aan de klankbordgroep van de gemeenteraad;</text:p>
                </text:list-item>
                <text:list-item text:style-override="id1-3-2-2-2-3-2-4">
                  <text:number>d.</text:number>
                  <text:p text:style-name="al">de leden stellen zich beschikbaar om zitting te nemen in de Jongerenraad vanwege hun wens/motivatie om betrokken te zijn bij het ontwikkelen van jongerenbeleid en vanwege de wens/motivatie jongeren te vertegenwoordigen.</text:p>
                </text:list-item>
              </text:list>
            </text:section>
            <text:section text:name="artikel_id1-3-2-2-2-4" text:style-name="artikel">
              <text:p text:style-name="artikel_kop_titel"><text:span text:style-name="artikel_kop_label">Artikel</text:span> <text:span text:style-name="artikel_kop_nr">4</text:span> Beëindiging</text:p>
              <text:list text:style-name="id1-3-2-2-2-4-2">
                <text:list-item text:style-override="id1-3-2-2-2-4-2-1">
                  <text:number>a.</text:number>
                  <text:p text:style-name="al">Beëindiging lidmaatschap vindt plaats door verhuizing buiten de gemeentegrenzen;</text:p>
                </text:list-item>
                <text:list-item text:style-override="id1-3-2-2-2-4-2-2">
                  <text:number>b.</text:number>
                  <text:p text:style-name="al">beëindiging lidmaatschap vindt plaats door opzeggen van vertrouwen door de klankbordgroep op voordracht van de Jongerenraad of op persoonlijk verzoek van de jongere;</text:p>
                </text:list-item>
                <text:list-item text:style-override="id1-3-2-2-2-4-2-3">
                  <text:number>c.</text:number>
                  <text:p text:style-name="al">beëindiging lidmaatschap vindt plaats wanneer een lid van de Jongerenraad de leeftijd van 27 jaar heeft bereikt;</text:p>
                </text:list-item>
              </text:list>
            </text:section>
            <text:section text:name="artikel_id1-3-2-2-2-5" text:style-name="artikel">
              <text:p text:style-name="artikel_kop_titel"><text:span text:style-name="artikel_kop_label">Artikel</text:span> <text:span text:style-name="artikel_kop_nr">5</text:span> Samenstelling</text:p>
              <text:list text:style-name="id1-3-2-2-2-5-2">
                <text:list-item text:style-override="id1-3-2-2-2-5-2-1">
                  <text:number>a.</text:number>
                  <text:p text:style-name="al">De Jongerenraad bestaat uit jongeren van 16 tot 27 jaar woonachtig in de gemeente Staphorst, die op grond van hun belangstelling en motivatie voor het jongerenbeleid, uitvoering willen geven aan de taken van de Jongerenraad;</text:p>
                </text:list-item>
                <text:list-item text:style-override="id1-3-2-2-2-5-2-2">
                  <text:number>b.</text:number>
                  <text:p text:style-name="al">in de samenstelling van de Jongerenraad dient een zo breed mogelijk draagvlak of representatie van de jeugd in de samenleving van Staphorst tot uitdrukking te worden gebracht;</text:p>
                </text:list-item>
                <text:list-item text:style-override="id1-3-2-2-2-5-2-3">
                  <text:number>c.</text:number>
                  <text:p text:style-name="al">leden van de Jongerenraad mogen niet werkzaam zijn bij de gemeente Staphorst en ook geen deel uitmaken van het gemeentebestuur;</text:p>
                </text:list-item>
                <text:list-item text:style-override="id1-3-2-2-2-5-2-4">
                  <text:number>d.</text:number>
                  <text:p text:style-name="al">de Jongerenraad telt ten minste vijf leden en ten hoogste elf leden. De beoordeling tot het eventueel afwijken van deze aantallen wordt overgelaten aan de klankbordgroep raadsleden die de Jongerenraad begeleidt [art. 7a].</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6</text:span> Vergaderingen en vergaderwijze</text:p>
              <text:list text:style-name="id1-3-2-2-3-2-2">
                <text:list-item text:style-override="id1-3-2-2-3-2-2-1">
                  <text:number>a.</text:number>
                  <text:p text:style-name="al">De Jongerenraad vergadert zo vaak de leden dat zelf noodzakelijk vinden. De vergaderingen zijn in principe openbaar;</text:p>
                </text:list-item>
                <text:list-item text:style-override="id1-3-2-2-3-2-2-2">
                  <text:number>b.</text:number>
                  <text:p text:style-name="al">de gemeente stelt vergaderruimte beschikbaar in het gemeentehuis;</text:p>
                </text:list-item>
                <text:list-item text:style-override="id1-3-2-2-3-2-2-3">
                  <text:number>c.</text:number>
                  <text:p text:style-name="al">de jongerenraad stelt zelf een plan van aanpak op en legt dat ter kennisneming voor aan het college en de gemeenteraad;</text:p>
                </text:list-item>
                <text:list-item text:style-override="id1-3-2-2-3-2-2-4">
                  <text:number>d.</text:number>
                  <text:p text:style-name="al">het plan van aanpak mag geen bepalingen bevatten die in strijd zijn met deze verordening.</text:p>
                </text:list-item>
              </text:list>
            </text:section>
            <text:section text:name="artikel_id1-3-2-2-3-3" text:style-name="artikel">
              <text:p text:style-name="artikel_kop_titel"><text:span text:style-name="artikel_kop_label">Artikel</text:span> <text:span text:style-name="artikel_kop_nr">7</text:span> Ondersteuning</text:p>
              <text:list text:style-name="id1-3-2-2-3-3-2">
                <text:list-item text:style-override="id1-3-2-2-3-3-2-1">
                  <text:number>a.</text:number>
                  <text:p text:style-name="al">De Jongerenraad wordt begeleid door een daartoe uit de gemeenteraad van Staphorst gekozen klankbordgroep van minimaal vier vertegenwoordigers uit verschillende fracties, waarbij de begeleiding erop gericht is om de Jongerenraad zo zelfstandig mogelijk te laten functioneren en waarbij de betrokkenheid met de Jongerenraad niet politiek getint is;</text:p>
                </text:list-item>
                <text:list-item text:style-override="id1-3-2-2-3-3-2-2">
                  <text:number>b.</text:number>
                  <text:p text:style-name="al">de gemeente zorgt voor een ambtelijke contactpersoon voor de Jongerenraad die de adviezen ontvangt voor het college en de gemeenteraad, vragen uitzet namens het college en de gemeenteraad en hierover communiceert met de Jongerenraad of een vertegenwoordiger hiervan.</text:p>
                </text:list-item>
              </text:list>
            </text:section>
            <text:section text:name="artikel_id1-3-2-2-3-4" text:style-name="artikel">
              <text:p text:style-name="artikel_kop_titel"><text:span text:style-name="artikel_kop_label">Artikel</text:span> <text:span text:style-name="artikel_kop_nr">8</text:span> Verslagen</text:p>
              <text:list text:style-name="id1-3-2-2-3-4-2">
                <text:list-item text:style-override="id1-3-2-2-3-4-2-1">
                  <text:number>a.</text:number>
                  <text:p text:style-name="al">De verslagen van de vergaderingen van de Jongerenraad worden ter kennisneming aangeboden aan het college en de leden van de gemeenteraad;</text:p>
                </text:list-item>
                <text:list-item text:style-override="id1-3-2-2-3-4-2-2">
                  <text:number>b.</text:number>
                  <text:p text:style-name="al">van elke vergadering wordt een presentielijst aangelegd en bij het verslag gevoegd; </text:p>
                </text:list-item>
                <text:list-item text:style-override="id1-3-2-2-3-4-2-3">
                  <text:number>c.</text:number>
                  <text:p text:style-name="al">jaarlijks wordt voor 1 april een inhoudelijk en financieel jaarverslag aangeboden aan het college en de leden van de gemeenteraad.</text:p>
                </text:list-item>
              </text:list>
            </text:section>
            <text:p text:style-name="hoofdstuk_bottom"/>
          </text:section>
          <text:section text:name="hoofdstuk_id1-3-2-2-4" text:style-name="hoofdstuk">
            <text:p text:style-name="hoofdstuk_kop"><text:span text:style-name="label">Hoofdstuk</text:span> <text:span text:style-name="nr">4</text:span> Advisering</text:p>
            <text:section text:name="artikel_id1-3-2-2-4-2" text:style-name="artikel">
              <text:p text:style-name="artikel_kop_titel"><text:span text:style-name="artikel_kop_label">Artikel</text:span> <text:span text:style-name="artikel_kop_nr">9</text:span> Wijze van advisering</text:p>
              <text:p text:style-name="al">Bij de advisering door de Jongerenraad staan in principe twee mogelijkheden open:</text:p>
              <text:list text:style-name="id1-3-2-2-4-2-3">
                <text:list-item text:style-override="id1-3-2-2-4-2-3-1">
                  <text:number>a.</text:number>
                  <text:p text:style-name="al">het college of de gemeenteraad besluit in het kader van de voorbereiding van beleid bepaalde voorstellen, alvorens deze ter vaststelling aan te bieden, voor advisering voor te leggen aan de Jongerenraad;</text:p>
                </text:list-item>
                <text:list-item text:style-override="id1-3-2-2-4-2-3-2">
                  <text:number>b.</text:number>
                  <text:p text:style-name="al">de Jongerenraad besluit de gemeente ongevraagd van advies te dienen over een zaak die kennelijk extra aandacht behoeft.</text:p>
                </text:list-item>
              </text:list>
            </text:section>
            <text:section text:name="artikel_id1-3-2-2-4-3" text:style-name="artikel">
              <text:p text:style-name="artikel_kop_titel"><text:span text:style-name="artikel_kop_label">Artikel</text:span> <text:span text:style-name="artikel_kop_nr">10</text:span> Procedure betreffende adviezen</text:p>
              <text:list text:style-name="id1-3-2-2-4-3-2">
                <text:list-item text:style-override="id1-3-2-2-4-3-2-1">
                  <text:number>a.</text:number>
                  <text:p text:style-name="al">De Jongerenraad brengt advies uit aan het college of de gemeenteraad binnen vier weken na het ontvangen van een verzoek;</text:p>
                </text:list-item>
                <text:list-item text:style-override="id1-3-2-2-4-3-2-2">
                  <text:number>b.</text:number>
                  <text:p text:style-name="al">door het college of de gemeenteraad kan aan de Jongerenraad over uit te brengen adviezen vertrouwelijkheid worden verzocht. In voorkomende gevallen draagt de Jongerenraad zorg voor het dienovereenkomstig behandelen van de adviesaanvragen, van de betreffende stukken en van verdere informatie;</text:p>
                </text:list-item>
                <text:list-item text:style-override="id1-3-2-2-4-3-2-3">
                  <text:number>c.</text:number>
                  <text:p text:style-name="al">het college of de gemeenteraad stelt de Jongerenraad in kennis van de wijze van afdoening van de uitgebrachte adviezen. Dit kan zowel mondeling als schriftelijk plaatsvinden. Indien van een advies wordt afgeweken, wordt aangegeven waarom dit is gebeurd;</text:p>
                </text:list-item>
                <text:list-item text:style-override="id1-3-2-2-4-3-2-4">
                  <text:number>d.</text:number>
                  <text:p text:style-name="al">een kopie van alle (on)gevraagde adviezen van de Jongerenraad aan het college, gaat naar de gemeenteraad.</text:p>
                </text:list-item>
                <text:list-item text:style-override="id1-3-2-2-4-3-2-5">
                  <text:number>e.</text:number>
                  <text:p text:style-name="al">het college wordt op de hoogte gesteld van afstemming / samenwerking met aan de gemeente verbonden adviesorgan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Onkosten en budget</text:p>
              <text:list text:style-name="id1-3-2-2-5-2-2">
                <text:list-item text:style-override="id1-3-2-2-5-2-2-1">
                  <text:number>a.</text:number>
                  <text:p text:style-name="al">De leden van de Jongerenraad kunnen geen aanspraak maken op vergoeding van onkosten;</text:p>
                </text:list-item>
                <text:list-item text:style-override="id1-3-2-2-5-2-2-2">
                  <text:number>b.</text:number>
                  <text:p text:style-name="al">aan de Jongerenraad wordt jaarlijks een budget van € 1.000,- ter beschikking gesteld;</text:p>
                </text:list-item>
                <text:list-item text:style-override="id1-3-2-2-5-2-2-3">
                  <text:number>c.</text:number>
                  <text:p text:style-name="al">de Jongerenraad is verantwoordelijk voor de uitgaven van het bovengenoemde budget en legt hierover verantwoording af overeenkomstig artikel 8 lid c;</text:p>
                </text:list-item>
                <text:list-item text:style-override="id1-3-2-2-5-2-2-4">
                  <text:number>d.</text:number>
                  <text:p text:style-name="al">het bovengenoemde budget is bestemd voor het financieren van eigen activiteiten van de Jongerenraad ten behoeve van de uitvoering van de in artikel 2 vermelde taken;</text:p>
                </text:list-item>
                <text:list-item text:style-override="id1-3-2-2-5-2-2-5">
                  <text:number>e.</text:number>
                  <text:p text:style-name="al">als het budget niet volledig wordt gebruikt, wordt het resterende bedrag naar het budget van het volgende jaar overgehev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Regeling</text:p>
              <text:list text:style-name="id1-3-2-2-6-2-2">
                <text:list-item text:style-override="id1-3-2-2-6-2-2-1">
                  <text:number>a.</text:number>
                  <text:p text:style-name="al">In de gevallen waarin deze regeling niet voorziet of bij twijfel over de toepassing van de regeling, beslist de Jongerenraad;</text:p>
                </text:list-item>
                <text:list-item text:style-override="id1-3-2-2-6-2-2-2">
                  <text:number>b.</text:number>
                  <text:p text:style-name="al">deze regeling kan worden aangehaald als 'Regeling Jongerenraad Staphorst'; </text:p>
                </text:list-item>
                <text:list-item text:style-override="id1-3-2-2-6-2-2-3">
                  <text:number>c.</text:number>
                  <text:p text:style-name="al">wijziging of intrekking van deze regeling is slechts mogelijk nadat de Jongerenraad daarover is gehoord;</text:p>
                </text:list-item>
                <text:list-item text:style-override="id1-3-2-2-6-2-2-4">
                  <text:number>d.</text:number>
                  <text:p text:style-name="al">deze regeling treedt direct in werking na vaststelling door de gemeenteraad, onder gelijktijdige intrekking van de oude Regeling uit 2016;</text:p>
                </text:list-item>
                <text:list-item text:style-override="id1-3-2-2-6-2-2-5">
                  <text:number>e.</text:number>
                  <text:p text:style-name="al">de Regeling Jongerenraad Staphorst wordt na vaststelling op de gebruikelijke wijze bekendgemaakt.</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6 januari 2026</text:span></text:p>
            <text:p><text:span text:style-name="functie"/></text:p>
          </text:section>
          <text:section text:name="ondertekening_id1-3-2-3-2">
            <text:p><text:span text:style-name="functie"/></text:p>
            <text:p><text:span text:style-name="functie">de burgemeester</text:span></text:p>
            <text:p><text:span text:style-name="functie">de secretaris </text:span></text:p>
            <text:p><text:span text:style-name="functie"/></text:p>
          </text:section>
          <text:section text:name="ondertekening_id1-3-2-3-3">
            <text:p><text:span text:style-name="functie"/></text:p>
            <text:p><text:span text:style-name="functie">Aldus vastgesteld in de openbare raadsvergadering van 17 februari 2026, </text:span></text:p>
            <text:p><text:span text:style-name="functie"/></text:p>
          </text:section>
          <text:section text:name="ondertekening_id1-3-2-3-4">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45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Zorg en gezondheid | Organisatie en beleid</meta:user-defined>
    <meta:user-defined meta:name="DC.source">artikel 84, eerste lid, van de Gemeentewet]|[1.0:c:BWBR0005416&amp;artikel=84&amp;lid=1&amp;g=2026-01-01</meta:user-defined>
    <meta:user-defined meta:name="DCTERMS.alternative">Regeling Jongerenraad Staphorst</meta:user-defined>
    <dc:language>nl</dc:language>
    <meta:user-defined meta:name="OVERHEIDop.locatietype/OVERHEIDop.gebiedsmarkering">Gemeente</meta:user-defined>
    <meta:user-defined meta:name="DC.title">Regeling Jongerenraad Staphorst</meta:user-defined>
    <meta:user-defined meta:name="DCTERMS.W3CDTF/DCTERMS.available">2026-02-25</meta:user-defined>
    <meta:user-defined meta:name="DCTERMS.W3CDTF/OVERHEIDop.jaargang">2026</meta:user-defined>
    <meta:user-defined meta:name="OVERHEIDop.publicationIssue">84564</meta:user-defined>
    <meta:user-defined meta:name="OVERHEIDop.betreftRegeling">CVDR757586_1</meta:user-defined>
    <meta:user-defined meta:name="OVERHEIDop.GmbID/DC.identifier">gmb-2026-84564</meta:user-defined>
    <meta:user-defined meta:name="xs:date/OVERHEIDop.startdatum">2026-02-26</meta:user-defined>
    <meta:user-defined meta:name="OVERHEIDop.versieInformatie"/>
  </office:meta>
</office:document-meta>
</file>