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Laaglandersluisweg 12, 1981 LS Velsen-Zuid, Basshall, op 2 en 3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Laaglandersluisweg locatie De Ven, 1981 LS Velsen-Zuid, Basshall, op 2 en 3 augustus 2026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>
            <text:span text:style-name="nadrukvet">Velsen-Zuid</text:span>
          </text:p>
            <text:p text:style-name="last-al">Laaglandersluisweg locatie De Ven te Velsen-Zuid, Basshall, op 2 en 3 augustus 2026 (20-02-2026) 045339750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84560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56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56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3975005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Laaglandersluisweg 12, 1981 LS Velsen-Zuid, Basshall, op 2 en 3 augustus 2026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560</meta:user-defined>
    <meta:user-defined meta:name="OVERHEIDop.GmbID/DC.identifier">gmb-2026-84560</meta:user-defined>
    <meta:user-defined meta:name="OVERHEIDop.versieInformatie"/>
  </office:meta>
</office:document-meta>
</file>