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inrichten van de openbare ruimte, De Helling 5 tm 87, GU-Z2025-004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ling 5 tm 87</text:p>
            <text:p text:style-name="common-al">GU-Z2025-0040703</text:p>
            <text:p text:style-name="common-al">Toelichting: het herinrichten van de openbare 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55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5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03</meta:user-defined>
    <meta:user-defined meta:name="DCTERMS.abstract">Toelichting: het herinrichten van de openbare ruimte</meta:user-defined>
    <dc:language>nl</dc:language>
    <meta:user-defined meta:name="OVERHEIDop.locatietype/OVERHEIDop.gebiedsmarkering">Vlak</meta:user-defined>
    <meta:user-defined meta:name="DC.title">Verleende Omgevingsvergunning, het herinrichten van de openbare ruimte, De Helling 5 tm 87, GU-Z2025-0040703</meta:user-defined>
    <meta:user-defined meta:name="OVERHEIDop.datumEindeReactietermijn">2026-04-07</meta:user-defined>
    <meta:user-defined meta:name="OVERHEIDop.terinzageleggingBG">https://jeleefomgeving.nl/inzien/002220647/a7d204fc-e0fb-4249-88c4-46a1fcb3629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58</meta:user-defined>
    <meta:user-defined meta:name="OVERHEIDop.GmbID/DC.identifier">gmb-2026-84558</meta:user-defined>
    <meta:user-defined meta:name="OVERHEIDop.versieInformatie"/>
  </office:meta>
</office:document-meta>
</file>