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verlenging van de afwijking op het bestemmingsplan t.b.v. een micro-brouwerij en proeflokaal aan Liniestraat 31 4816B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afwijken regels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2-2026 16:48.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9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455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5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5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965</meta:user-defined>
    <meta:user-defined meta:name="DCTERMS.abstract">het verzoek om een verlenging van de afwijking op het bestemmingsplan t.b.v. een micro-brouwerij en proeflok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een verlenging van de afwijking op het bestemmingsplan t.b.v. een micro-brouwerij en proeflokaal aan Liniestraat 31 4816BG Breda</meta:user-defined>
    <meta:user-defined meta:name="DCTERMS.W3CDTF/DCTERMS.available">2026-02-24</meta:user-defined>
    <meta:user-defined meta:name="DCTERMS.W3CDTF/OVERHEIDop.jaargang">2026</meta:user-defined>
    <meta:user-defined meta:name="OVERHEIDop.publicationIssue">84556</meta:user-defined>
    <meta:user-defined meta:name="OVERHEIDop.GmbID/DC.identifier">gmb-2026-84556</meta:user-defined>
    <meta:user-defined meta:name="OVERHEIDop.versieInformatie"/>
  </office:meta>
</office:document-meta>
</file>