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Bingo op locatie Het Dorpsplein 22, 6674BW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heeft de gemeente Overbetuwe een melding ontvangen voor onderstaande activiteiten op locatie Het Dorpsplein 22, 6674BW Herveld. De melding is geregistreerd onder zaaknummer Z2026-00049 en is geaccepteerd.</text:p>
            <text:list text:style-name="id1-3-2-1-1-2">
              <text:list-item text:style-override="id1-3-2-1-1-2-1">
                <text:number>•</text:number>
                <text:p text:style-name="al">Bingomelding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455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5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5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49</meta:user-defined>
    <meta:user-defined meta:name="DCTERMS.abstract">Betreft: Melding op locatie Het Dorpsplein 22, 6674BW Herveld</meta:user-defined>
    <dc:language>nl</dc:language>
    <meta:user-defined meta:name="OVERHEIDop.locatietype/OVERHEIDop.gebiedsmarkering">Vlak</meta:user-defined>
    <meta:user-defined meta:name="DC.title">Kennisgeving ontvangst en acceptatie Melding Bingo op locatie Het Dorpsplein 22, 6674BW Herveld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555</meta:user-defined>
    <meta:user-defined meta:name="OVERHEIDop.GmbID/DC.identifier">gmb-2026-84555</meta:user-defined>
    <meta:user-defined meta:name="OVERHEIDop.versieInformatie"/>
  </office:meta>
</office:document-meta>
</file>