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Mangaanstraat t.h.v. huisnummer 3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Mangaanstraat t.h.v. huisnummer 3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Mangaanstraat t.h.v. huisnummer 3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5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Mangaanstraat t.h.v. huisnummer 3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Mangaanstraat t.h.v. huisnummer 30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Mangaanstraat t.h.v. huisnummer 30</meta:user-defined>
    <meta:user-defined meta:name="DCTERMS.W3CDTF/DCTERMS.available">2026-02-25</meta:user-defined>
    <meta:user-defined meta:name="DCTERMS.W3CDTF/OVERHEIDop.jaargang">2026</meta:user-defined>
    <meta:user-defined meta:name="OVERHEIDop.publicationIssue">84553</meta:user-defined>
    <meta:user-defined meta:name="OVERHEIDop.GmbID/DC.identifier">gmb-2026-84553</meta:user-defined>
    <meta:user-defined meta:name="OVERHEIDop.versieInformatie"/>
  </office:meta>
</office:document-meta>
</file>