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horeca D2 met terras en Expo Hal in Vechtclub Keiland tot 1 okt 2028, Marco Pololaan 71, 3526GA Utrecht, GU-Z2025-002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 71, 3526GA Utrecht</text:p>
            <text:p text:style-name="common-al">GU-Z2025-0026947</text:p>
            <text:p text:style-name="common-al">Toelichting: verlengen horeca D2 met terras en Expo Hal in Vechtclub Keiland tot 1 okt 20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55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947</meta:user-defined>
    <meta:user-defined meta:name="DCTERMS.abstract">Toelichting: verlengen horeca D2 met terras en Expo Hal in Vechtclub Keiland tot 1 okt 2028</meta:user-defined>
    <dc:language>nl</dc:language>
    <meta:user-defined meta:name="DC.title">Verleende Omgevingsvergunning, verlengen horeca D2 met terras en Expo Hal in Vechtclub Keiland tot 1 okt 2028, Marco Pololaan 71, 3526GA Utrecht, GU-Z2025-0026947</meta:user-defined>
    <meta:user-defined meta:name="OVERHEIDop.datumEindeReactietermijn">2026-04-07</meta:user-defined>
    <meta:user-defined meta:name="OVERHEIDop.terinzageleggingBG">https://jeleefomgeving.nl/inzien/002220647/c9531421-2dd2-4089-b9b8-4b7dfde49e90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51</meta:user-defined>
    <meta:user-defined meta:name="OVERHEIDop.publicationIssue">84552</meta:user-defined>
    <meta:user-defined meta:name="OVERHEIDop.GmbID/DC.identifier">gmb-2026-84552</meta:user-defined>
    <meta:user-defined meta:name="OVERHEIDop.versieInformatie"/>
  </office:meta>
</office:document-meta>
</file>