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eiweg Livingplot 1 Rijswiik</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Rijswijk een aanvraag omgevingsvergunning ontvangen voor het realiseren van 2 bouwinritaansluitingen op de locatie Lange Keiweg Livingplot 1 Rijswiik. Met de volgende activiteit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De aanvraag omgevingsvergunning staat geregistreerd onder zaaknummer 20260107133544.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45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7133544</meta:user-defined>
    <dc:language>nl</dc:language>
    <meta:user-defined meta:name="OVERHEIDop.locatietype/OVERHEIDop.gebiedsmarkering">Vlak</meta:user-defined>
    <meta:user-defined meta:name="DC.title">Nieuwe ingekomen zaak - Lange Keiweg Livingplot 1 Rijswiik</meta:user-defined>
    <meta:user-defined meta:name="DCTERMS.W3CDTF/DCTERMS.available">2026-01-09</meta:user-defined>
    <meta:user-defined meta:name="DCTERMS.W3CDTF/OVERHEIDop.jaargang">2026</meta:user-defined>
    <meta:user-defined meta:name="OVERHEIDop.publicationIssue">8455</meta:user-defined>
    <meta:user-defined meta:name="OVERHEIDop.GmbID/DC.identifier">gmb-2026-8455</meta:user-defined>
    <meta:user-defined meta:name="OVERHEIDop.versieInformatie"/>
  </office:meta>
</office:document-meta>
</file>