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ansingerlandrun 2026, loopevenement met de start en finish aan Oostmeerlaan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ZS 1725391 Evenementenvergunning Lansingerlandrun 2026 (loopevenement met de start en finish aan de Oostmeerlaan te Berkel en Rodenrijs) </text:p>
            <text:p text:style-name="common-al">(Verzonden op 19 februari 2026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454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S 1725391          </meta:user-defined>
    <dc:language>nl</dc:language>
    <meta:user-defined meta:name="OVERHEIDop.locatietype/OVERHEIDop.gebiedsmarkering">Weg</meta:user-defined>
    <meta:user-defined meta:name="DC.title">Toestemming voor het Lansingerlandrun 2026, loopevenement met de start en finish aan Oostmeerlaan te Berkel en Rodenrijs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549</meta:user-defined>
    <meta:user-defined meta:name="OVERHEIDop.GmbID/DC.identifier">gmb-2026-84549</meta:user-defined>
    <meta:user-defined meta:name="OVERHEIDop.versieInformatie"/>
  </office:meta>
</office:document-meta>
</file>