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koopwoning niet zelf gebruiken - opkoopbescherming, Hogelanden W.Z. 69-BS, 3552AC Utrecht, GU-Z2025-0039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ogelanden W.Z. 69-BS, 3552AC Utrecht</text:p>
            <text:p text:style-name="common-al">GU-Z2025-0039354</text:p>
            <text:p text:style-name="common-al">koopwoning niet zelf gebruiken - opkoopbescherming</text:p>
            <text:p text:style-name="common-al">Besluit: Geweiger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54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9354</meta:user-defined>
    <meta:user-defined meta:name="DCTERMS.abstract">Geweigerde vergunning voor koopwoning niet zelf gebruiken - opkoopbescherming, Hogelanden W.Z. 69-BS, 3552AC Utrecht, GU-Z2025-0039354</meta:user-defined>
    <dc:language>nl</dc:language>
    <meta:user-defined meta:name="OVERHEIDop.locatietype/OVERHEIDop.gebiedsmarkering">Punt</meta:user-defined>
    <meta:user-defined meta:name="DC.title">Geweigerde vergunning voor koopwoning niet zelf gebruiken - opkoopbescherming, Hogelanden W.Z. 69-BS, 3552AC Utrecht, GU-Z2025-0039354</meta:user-defined>
    <meta:user-defined meta:name="OVERHEIDop.datumEindeReactietermijn">2026-04-07</meta:user-defined>
    <meta:user-defined meta:name="OVERHEIDop.terinzageleggingBG">https://jeleefomgeving.nl/inzien/002220647/38f53b50-4f8d-4d70-8ad7-ea9e067a204f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46</meta:user-defined>
    <meta:user-defined meta:name="OVERHEIDop.GmbID/DC.identifier">gmb-2026-84546</meta:user-defined>
    <meta:user-defined meta:name="OVERHEIDop.versieInformatie"/>
  </office:meta>
</office:document-meta>
</file>