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6-00000015 voor het plaatsen van een fietsenberging in de voortuin van de woning (legalisatie) op locatie Nieuwe Englaan 17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54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4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4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5</meta:user-defined>
    <meta:user-defined meta:name="DCTERMS.abstract">Betreft: Besluit op locatie Nieuwe Englaan 17 in Bussum</meta:user-defined>
    <dc:language>nl</dc:language>
    <meta:user-defined meta:name="DC.title">Verleende omgevingsvergunning Nieuwe Englaan 17 in Bussum</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549</meta:user-defined>
    <meta:user-defined meta:name="OVERHEIDop.publicationIssue">84544</meta:user-defined>
    <meta:user-defined meta:name="OVERHEIDop.GmbID/DC.identifier">gmb-2026-84544</meta:user-defined>
    <meta:user-defined meta:name="OVERHEIDop.versieInformatie"/>
  </office:meta>
</office:document-meta>
</file>