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Ameland 2026</text:p>
      <text:section text:name="regeling_id1-3-2" text:style-name="regeling">
        <text:section text:name="aanhef_id1-3-2-1" text:style-name="aanhef">
          <text:section text:name="preambule_id1-3-2-1-1" text:style-name="preambule">
            <text:p text:style-name="al">Het college van burgemeester en wethouders van Ameland;</text:p>
            <text:p text:style-name="al"/>
            <text:p text:style-name="al">Gelet op artikel 7 van de Grondwet en artikel 2:6, lid 1, artikel 2:10, lid 3 en artikel 2:42, lid 2, lid 5 en lid 7 van de Algemene Plaatselijke Verordening van de gemeente Ameland (hierna: ‘APV’);</text:p>
            <text:p text:style-name="al"/>
            <text:p text:style-name="al">Overwegende dat:</text:p>
            <text:p text:style-name="al"/>
            <text:p text:style-name="al">het college op grond van de APV bevoegd is nadere regels te stellen ten aanzien van de locaties waarop verkiezingsreclame plaatsvindt om verstoring van de openbare orde te voorkomen, maar deze bevoegdheid binnen de grenzen van artikel 7 van de Grondwet (vrijheid van meningsuiting) uitgeoefend moet worden;</text:p>
            <text:p text:style-name="al"/>
            <text:p text:style-name="al">besluit:</text:p>
            <text:p text:style-name="al"/>
            <text:p text:style-name="al">De ‘Nadere regels verkiezingsreclame Amelan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PV: Algemene Plaatselijke Verordening Ameland.</text:p>
              </text:list-item>
              <text:list-item text:style-override="id1-3-2-2-1-2-2">
                <text:number>b.</text:number>
                <text:p text:style-name="al">Verkiezingsaanplakbiljetten: biljetten/posters die aangeplakt zijn of moeten worden, waarop een politieke partij mensen oproept om te stemmen op een politieke partij.</text:p>
              </text:list-item>
              <text:list-item text:style-override="id1-3-2-2-1-2-3">
                <text:number>c.</text:number>
                <text:p text:style-name="al">Aanplakborden: de door het college in deze Regels aangewezen borden voor het aanbrengen van verkiezingsaanplakbiljetten als bedoeld onder b. </text:p>
              </text:list-item>
              <text:list-item text:style-override="id1-3-2-2-1-2-4">
                <text:number>d.</text:number>
                <text:p text:style-name="al">Verkiezingsborden: Borden waarop verkiezingsaanplakbiljetten als bedoeld onder b. kunnen worden aangeplakt en elke ander soort bord of doek waarop een politieke partij mensen oproept om te stemmen op een politieke partij. </text:p>
              </text:list-item>
              <text:list-item text:style-override="id1-3-2-2-1-2-5">
                <text:number>e.</text:number>
                <text:p text:style-name="al">Verkiezingsflyers: gedrukte of geschreven stukken of afbeeldingen ten behoeve van verspreiding onder het publiek, waarop een politieke partij mensen oproept om te stemmen op een politieke partij. </text:p>
              </text:list-item>
            </text:list>
          </text:section>
          <text:section text:name="artikel_id1-3-2-2-2" text:style-name="artikel">
            <text:p text:style-name="artikel_kop_titel"><text:span text:style-name="artikel_kop_label">Artikel</text:span> <text:span text:style-name="artikel_kop_nr">2</text:span> Verkiezingsflyers</text:p>
            <text:p text:style-name="al">Op de dagen dat de gemeentelijke stembureaus geopend zijn, is het verboden verkiezingsflyers uit te delen binnen een straal van 200 meter vanaf de hoofdingang van de gemeentelijke stembureaus. </text:p>
          </text:section>
          <text:section text:name="artikel_id1-3-2-2-3" text:style-name="artikel">
            <text:p text:style-name="artikel_kop_titel"><text:span text:style-name="artikel_kop_label">Artikel</text:span> <text:span text:style-name="artikel_kop_nr">3</text:span> Verkiezingsborden</text:p>
            <text:list text:style-name="id1-3-2-2-3-2">
              <text:list-item text:style-override="id1-3-2-2-3-2">
                <text:number>1.</text:number>
                <text:p text:style-name="al">Verkiezingsborden zijn verboden binnen een straal van 200 meter vanaf de hoofdingang van de gemeentelijke stembureaus.</text:p>
              </text:list-item>
              <text:list-item text:style-override="id1-3-2-2-3-3">
                <text:number>2.</text:number>
                <text:p text:style-name="al">Onverminderd artikel 2:10 van de APV, zijn verkiezingsborden toegestaan buiten een straal van 200 meter vanaf de hoofingang van de gemeentelijke stembureaus. </text:p>
              </text:list-item>
              <text:list-item text:style-override="id1-3-2-2-3-4">
                <text:number>3.</text:number>
                <text:p text:style-name="al">Het verkiezingsbord is in ieder geval in strijd met artikel 2:10 van de APV als het:</text:p>
                <text:list text:style-name="id1-3-2-2-3-4-3">
                  <text:list-item text:style-override="id1-3-2-2-3-4-3-1">
                    <text:number>a.</text:number>
                    <text:p text:style-name="al">gevaar of hinder veroorzaakt;</text:p>
                  </text:list-item>
                  <text:list-item text:style-override="id1-3-2-2-3-4-3-2">
                    <text:number>b.</text:number>
                    <text:p text:style-name="al">een obstakel vormt voor de doorstroming van het verkeer op zowel de rijbaan als fiets- en voetpaden;</text:p>
                  </text:list-item>
                  <text:list-item text:style-override="id1-3-2-2-3-4-3-3">
                    <text:number>c.</text:number>
                    <text:p text:style-name="al">het zicht op verkeersborden belemmert. </text:p>
                  </text:list-item>
                </text:list>
              </text:list-item>
              <text:list-item text:style-override="id1-3-2-2-3-5">
                <text:number>4.</text:number>
                <text:p text:style-name="al">De in de openbare ruimte geplaatste verkiezingsborden moeten uiterlijk drie dagen na de sluiting van de gemeentelijke stembureaus verwijderd zijn. </text:p>
              </text:list-item>
            </text:list>
          </text:section>
          <text:section text:name="artikel_id1-3-2-2-4" text:style-name="artikel">
            <text:p text:style-name="artikel_kop_titel"><text:span text:style-name="artikel_kop_label">Artikel</text:span> <text:span text:style-name="artikel_kop_nr">4</text:span> Aanplakborden</text:p>
            <text:list text:style-name="id1-3-2-2-4-2">
              <text:list-item text:style-override="id1-3-2-2-4-2">
                <text:number>1.</text:number>
                <text:p text:style-name="al">De in Buren, Nes, Hollum en Ballum door de gemeente geplaatste informatieborden zijn door het college aangewezen als aanplakbord. </text:p>
              </text:list-item>
              <text:list-item text:style-override="id1-3-2-2-4-3">
                <text:number>2.</text:number>
                <text:p text:style-name="al">Op het aanplakbord worden de door de politieke partijen aangeleverde verkiezingsaanplakbiljetten geplaatst, mits het verkiezingsaanplakbiljet minimaal twee maanden vóór de verkiezingen wordt aangeleverd bij de gemeente. </text:p>
              </text:list-item>
              <text:list-item text:style-override="id1-3-2-2-4-4">
                <text:number>3.</text:number>
                <text:p text:style-name="al">De verkiezingsaanplakbiljetten worden maximaal één maand voor de betreffende verkiezingen in A2-formaat op de aanplakborden gerealiseerd. </text:p>
              </text:list-item>
            </text:list>
          </text:section>
          <text:section text:name="artikel_id1-3-2-2-5" text:style-name="artikel">
            <text:p text:style-name="artikel_kop_titel"><text:span text:style-name="artikel_kop_label">Artikel</text:span> <text:span text:style-name="artikel_kop_nr">5</text:span> Inwerkingtreding en intrekking oude regels</text:p>
            <text:list text:style-name="id1-3-2-2-5-2">
              <text:list-item text:style-override="id1-3-2-2-5-2">
                <text:number>1.</text:number>
                <text:p text:style-name="al">De ‘Nadere regels plaatsen verkiezingsborden gemeenteraadsverkiezingen Ameland’ worden ingetrokken. </text:p>
              </text:list-item>
              <text:list-item text:style-override="id1-3-2-2-5-3">
                <text:number>2.</text:number>
                <text:p text:style-name="al">Deze ‘Nadere regels verkiezingsreclame Ameland 2026’ treden in werking met ingang van de dag na bekendmaking. </text:p>
              </text:list-item>
            </text:list>
          </text:section>
        </text:section>
        <text:section text:name="regeling-sluiting_id1-3-2-3" text:style-name="regeling-sluiting">
          <text:section text:name="ondertekening_id1-3-2-3-1">
            <text:p><text:span text:style-name="functie">Aldus vastgesteld in de vergadering van het college op 10 februari 2026.</text:span></text:p>
            <text:p><text:span text:style-name="functie"/></text:p>
          </text:section>
          <text:section text:name="ondertekening_id1-3-2-3-2">
            <text:p><text:span text:style-name="functie"/></text:p>
            <text:p><text:span text:style-name="functie">T. Willemsma </text:span></text:p>
            <text:p><text:span text:style-name="functie">Burgemeester</text:span></text:p>
            <text:p><text:span text:style-name="functie"/></text:p>
          </text:section>
          <text:section text:name="ondertekening_id1-3-2-3-3">
            <text:p><text:span text:style-name="functie"/></text:p>
            <text:p><text:span text:style-name="functie">I.J.W.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45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source">artikel 7 van de Grondwet]|[1.0:c:BWBR0001840&amp;artikel=7&amp;g=2023-02-22</meta:user-defined>
    <meta:user-defined meta:name="DC.source">artikel 2:6, lid 1 van de Algemene Plaatselijke Verordening gemeente Ameland 2026]|[https://lokaleregelgeving.overheid.nl/CVDR756606/1#hoofdstuk_2_paragraaf_1_artikel_2:6</meta:user-defined>
    <meta:user-defined meta:name="DC.source">artikel 2:10, lid 3 van de Algemene Plaatselijke Verordening gemeente Ameland 2026]|[https://lokaleregelgeving.overheid.nl/CVDR756606/1#hoofdstuk_2_paragraaf_2_artikel_2:10</meta:user-defined>
    <meta:user-defined meta:name="DC.source">artikel 2:42, lid 2, lid 5 en 7 van de Algemene Plaatselijke Verordening gemeente Ameland 2026]|[https://lokaleregelgeving.overheid.nl/CVDR756606/1#hoofdstuk_2_paragraaf_8_artikel_2:42</meta:user-defined>
    <meta:user-defined meta:name="DCTERMS.alternative">Nadere regels verkiezingsreclame Ameland 2026</meta:user-defined>
    <dc:language>nl</dc:language>
    <meta:user-defined meta:name="OVERHEIDop.locatietype/OVERHEIDop.gebiedsmarkering">Gemeente</meta:user-defined>
    <meta:user-defined meta:name="DC.title">Nadere regels verkiezingsreclame Ameland 2026</meta:user-defined>
    <meta:user-defined meta:name="DCTERMS.W3CDTF/DCTERMS.available">2026-02-25</meta:user-defined>
    <meta:user-defined meta:name="DCTERMS.W3CDTF/OVERHEIDop.jaargang">2026</meta:user-defined>
    <meta:user-defined meta:name="OVERHEIDop.publicationIssue">84542</meta:user-defined>
    <meta:user-defined meta:name="OVERHEIDop.betreftRegeling">CVDR757585_1</meta:user-defined>
    <meta:user-defined meta:name="xs:date/OVERHEIDop.startdatum">2026-02-26</meta:user-defined>
    <meta:user-defined meta:name="OVERHEIDop.GmbID/DC.identifier">gmb-2026-84542</meta:user-defined>
    <meta:user-defined meta:name="OVERHEIDop.versieInformatie"/>
  </office:meta>
</office:document-meta>
</file>