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Raadhuislaan 13, 3633AP Vreeland - het realiseren van een uitbouw o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Raadhuislaan 13, 3633AP Vreeland</text:p>
            <text:p text:style-name="common-al">Zaakomschrijving: het realiseren van een uitbouw op woning</text:p>
            <text:p text:style-name="common-al">Zaaknummer: Z2025-00002586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25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4541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54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54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586</meta:user-defined>
    <meta:user-defined meta:name="DCTERMS.abstract">Betreft: Beschikking verlenging beslistermijn op locatie Raadhuislaan 13, 3633AP Vreeland</meta:user-defined>
    <dc:language>nl</dc:language>
    <meta:user-defined meta:name="OVERHEIDop.locatietype/OVERHEIDop.gebiedsmarkering">Vlak</meta:user-defined>
    <meta:user-defined meta:name="DC.title">Gemeente Stichtse Vecht - Beschikking verlenging beslistermijn omgevingsvergunning Raadhuislaan 13, 3633AP Vreeland - het realiseren van een uitbouw op woning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541</meta:user-defined>
    <meta:user-defined meta:name="OVERHEIDop.GmbID/DC.identifier">gmb-2026-84541</meta:user-defined>
    <meta:user-defined meta:name="OVERHEIDop.versieInformatie"/>
  </office:meta>
</office:document-meta>
</file>