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 Oostermeenweg 23 te Groen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31 december 2025 een anterieure overeenkomst ex artikel 13.13 Omgevingswet is afgesloten met de initiatiefnemer en eigena(a)r(en) van het perceel aan de Oostermeenweg 23 Groenlo, kadastraal bekend gemeente Lichtenvoorde, sectie R, nummer 291. Dit ter voldoening aan het bepaalde in artikel 16.138 Omgevingswet.</text:p>
            <text:p text:style-name="common-al">De anterieure overeenkomst heeft betrekking op de realisatie van dagbesteding voor acht zorgvragers in de bestaande woning.</text:p>
            <text:p text:style-name="common-al">Deze overeenkomst heet een anterieure (voorafgaande) overeenkomst, omdat de overeenkomst is aangegaan voordat de omgevingsvergunning is verleend. In de anterieure overeenkomst zijn afspraken gemaakt over de ontwikkelingen op bovengenoemd perceel, de rechten en plichten als ook over de vergoeding van de kosten ten aanzien van de planologische medewerking die de gemeente voornemens is te verlenen.</text:p>
            <text:p text:style-name="common-al">
            <text:span text:style-name="nadrukvet">Met ingang van 9 januari 2026 ligt een zakelijke beschrijving van de anterieure overeenkomst ter inzage</text:span>
          </text:p>
            <text:p text:style-name="common-al">De zakelijke beschrijving ligt gedurende een periode van zes weken, dus tot en met 19 februari 2026, voor iedereen ter inzage bij de centrale balie van het gemeentehuis, Varsseveldseweg 2 te Lichtenvoorde. U kunt de stukken alleen op afspraak inzien.</text:p>
            <text:p text:style-name="common-al">U kunt voor meer informatie contact opnemen met de afdeling Ruimte &amp; Economie via (0544) 39 35 35.</text:p>
            <text:p text:style-name="last-al">
            <text:span text:style-name="nadrukcur">U kunt tegen de gesloten overeenkomst en de zakelijke beschrijving van de inhoud van deze overeenkomst geen zienswijzen of bezwaren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845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Anterieure overeenkomst - Oostermeenweg 23 te Groenlo</meta:user-defined>
    <meta:user-defined meta:name="DCTERMS.W3CDTF/DCTERMS.available">2026-01-12</meta:user-defined>
    <meta:user-defined meta:name="DCTERMS.W3CDTF/OVERHEIDop.jaargang">2026</meta:user-defined>
    <meta:user-defined meta:name="OVERHEIDop.publicationIssue">8454</meta:user-defined>
    <meta:user-defined meta:name="OVERHEIDop.GmbID/DC.identifier">gmb-2026-8454</meta:user-defined>
    <meta:user-defined meta:name="OVERHEIDop.versieInformatie"/>
  </office:meta>
</office:document-meta>
</file>