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kappen), Grieksestraat 51 3028CK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aanvraag voor een omgevingsvergunning heeft ontvangen:</text:p>
            <text:p text:style-name="common-al">Kappen</text:p>
            <text:p text:style-name="common-al">In de omgeving van Grieksestraat 51 in de buurt Oud mathenesse van het stadsdeel Delfshaven is voor het kappen van 7 bomen i.v.m.de realisatie het nieuw Huis van de Wijk Mathenesse een vergunning aangevraagd. Het aanvraagformulier van deze omgevingsvergunning is als bijlage toegevoegd aan de publicatie(te vinden op www.officielebekendmakingen.nl in de linker kolom van de publicatie) (aanvraagdatum 20-2-2026, dossiernummer Z2026-002288.)</text:p>
            <text:p text:style-name="last-al">De publicatie van de reguliere aanvragen omgevingsvergunning heeft een informatief karakter. U kunt pas bezwaar maken als een besluit op een aanvraag genomen is. Dit besluit wordt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84530</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530</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530</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2288</meta:user-defined>
    <meta:user-defined meta:name="DCTERMS.abstract">Huis van de Wijk Mathenesse, Serumpark Grieksestraa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gevraagde omgevingsvergunning(kappen), Grieksestraat 51 3028CK Rotterdam</meta:user-defined>
    <meta:user-defined meta:name="DCTERMS.W3CDTF/DCTERMS.available">2026-02-24</meta:user-defined>
    <meta:user-defined meta:name="DCTERMS.W3CDTF/OVERHEIDop.jaargang">2026</meta:user-defined>
    <meta:user-defined meta:name="OVERHEIDop.externeBijlage">geanonimiseerd Samenvatting 000 (2026022000463)|exb-2026-6546</meta:user-defined>
    <meta:user-defined meta:name="OVERHEIDop.publicationIssue">84530</meta:user-defined>
    <meta:user-defined meta:name="OVERHEIDop.GmbID/DC.identifier">gmb-2026-84530</meta:user-defined>
    <meta:user-defined meta:name="OVERHEIDop.versieInformatie"/>
  </office:meta>
</office:document-meta>
</file>