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berken 14 5752RS Deurne</text:p>
      <text:section text:name="zakelijke-mededeling_id1-3-2" text:style-name="zakelijke-mededeling">
        <text:section text:name="zakelijke-mededeling-tekst_id1-3-2-1" text:style-name="zakelijke-mededeling-tekst">
          <text:section text:name="tekst_id1-3-2-1-1" text:style-name="tekst">
            <text:p text:style-name="common-al">Op 04-11-2025 16:00 heeft de gemeente een aanvraag ontvangen voor een omgevingsvergunning voor het organiseren van zorgverlenende en agrarisch verwante nevenactiviteiten op de locatie Middelberken 14 in Deurne. De zaak is geregistreerd onder nummer HZ-2025-1478. De aanvraag gaat over de activiteit:</text:p>
            <text:p text:style-name="common-al">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8452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2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2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478</meta:user-defined>
    <meta:user-defined meta:name="DCTERMS.abstract">het organiseren van zorgverlenende en agrarisch verwante nevenactivitei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Middelberken 14 5752RS Deurne</meta:user-defined>
    <meta:user-defined meta:name="DCTERMS.W3CDTF/DCTERMS.available">2026-02-24</meta:user-defined>
    <meta:user-defined meta:name="DCTERMS.W3CDTF/OVERHEIDop.jaargang">2026</meta:user-defined>
    <meta:user-defined meta:name="OVERHEIDop.externeBijlage">Ruimtelijke onderbouwing Middelberken 14 Deurne...|exb-2026-6543</meta:user-defined>
    <meta:user-defined meta:name="OVERHEIDop.externeBijlage">Samenvatting 000 (2025110401792) (geanonimiseerd)|exb-2026-6544</meta:user-defined>
    <meta:user-defined meta:name="OVERHEIDop.externeBijlage">B1 Situatietekening.pdf (geanonimiseerd)|exb-2026-6545</meta:user-defined>
    <meta:user-defined meta:name="OVERHEIDop.publicationIssue">84526</meta:user-defined>
    <meta:user-defined meta:name="OVERHEIDop.GmbID/DC.identifier">gmb-2026-84526</meta:user-defined>
    <meta:user-defined meta:name="OVERHEIDop.versieInformatie"/>
  </office:meta>
</office:document-meta>
</file>