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15B 2011KP Haarlem, 0392-2026-0028883, het renoveren van de ramen en de kozijnen, ontvangen op 20-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2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2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2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8883</meta:user-defined>
    <meta:user-defined meta:name="DCTERMS.abstract">het renoveren van de ramen e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laan 15B 2011KP Haarlem, 0392-2026-0028883, het renoveren van de ramen en de kozijnen, ontvangen op 20-02-2026</meta:user-defined>
    <meta:user-defined meta:name="DCTERMS.W3CDTF/DCTERMS.available">2026-02-24</meta:user-defined>
    <meta:user-defined meta:name="DCTERMS.W3CDTF/OVERHEIDop.jaargang">2026</meta:user-defined>
    <meta:user-defined meta:name="OVERHEIDop.publicationIssue">84524</meta:user-defined>
    <meta:user-defined meta:name="OVERHEIDop.GmbID/DC.identifier">gmb-2026-84524</meta:user-defined>
    <meta:user-defined meta:name="OVERHEIDop.versieInformatie"/>
  </office:meta>
</office:document-meta>
</file>