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aanwijzingsbesluit plaatsing ondergrondse verzamelcontainer aan De Veste te Borne</text:p>
      <text:section text:name="regeling_id1-3-2" text:style-name="regeling">
        <text:section text:name="aanhef_id1-3-2-1" text:style-name="aanhef">
          <text:section text:name="preambule_id1-3-2-1-1" text:style-name="preambule">
            <text:p text:style-name="al">
            <text:span text:style-name="nadrukcur">Inleiding </text:span>
          </text:p>
            <text:p text:style-name="al"/>
            <text:p text:style-name="al">Het college is voornemens om de locatie aan de hoek H.F. Roetgerinklaan en J.G. Boomkamplaan te Borne, zoals aangegeven op de bijbehorende tekening (kenmerk 26bij01040), aan te wijzen als locatie voor het plaatsen van een ondergrondse verzamelcontainer voor huishoudelijk restafval.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Inzage </text:span>
          </text:p>
            <text:p text:style-name="al"/>
            <text:p text:style-name="al">Het ontwerp aanwijzingsbesluit en de bijbehorende tekening liggen vanaf 26 februari 2026 tot en met 9 april 2026 ter inzage bij de publieksbalie van het gemeentehuis, Rheineplein 1 te Borne. </text:p>
            <text:p text:style-name="al"/>
            <text:p text:style-name="al">Het ontwerpbesluit wordt gepubliceerd op de website van de gemeente Borne onder bekendmakingen/gemeentepagina, in de Week van Borne en in het digitale gemeenteblad op <text:a xlink:href="http://www.officielebekendmakingen.nl" xlink:type="simple"><text:span text:style-name="nadrukondlijn">www.officielebekendmakingen.nl</text:span></text:a>. In de bijlage bij de bekendmaking in het digitale gemeenteblad vindt u de bijbehorende tekening. </text:p>
            <text:p text:style-name="al"/>
            <text:p text:style-name="al">
            <text:span text:style-name="nadrukcur">Zienswijzen </text:span>
          </text:p>
            <text:p text:style-name="al"/>
            <text:p text:style-name="al">Gedurende de termijn van de terinzagelegging kunnen belanghebbenden en ingezetenen schriftelijk of mondeling zienswijzen met betrekking tot dit ontwerp aanwijzingsbesluit kenbaar maken bij het college van burgemeester en wethouders. Uw schriftelijke zienswijzen kunt u via een brief verzenden naar het college van burgemeester en wethouders, Postbus 200, 7620 AE Borne, of via een e-mail naar <text:a xlink:href="mailto:info@borne.nl" xlink:type="simple"><text:span text:style-name="nadrukondlijn">info@borne.nl</text:span></text:a>.</text:p>
            <text:p text:style-name="al"/>
            <text:p text:style-name="al">Mondelinge zienswijzen kunnen naar voren worden gebracht bij het team Beleid van de Afdeling Samen Bouwen. Hiervoor kunt u een e-mail sturen aan <text:a xlink:href="mailto:info@borne.nl" xlink:type="simple"><text:span text:style-name="nadrukondlijn">info@borne.nl</text:span></text:a> om een afspraak te maken.</text:p>
            <text:p text:style-name="al"/>
            <text:p text:style-name="al">Wij verzoeken u vriendelijk om in uw correspondentie te verwijzen naar het onderwerp: ‘plaatsing ondergrondse verzamelcontainer De Ves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5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OVERHEIDop.referentienummer">26bij01040</meta:user-defined>
    <dc:language>nl</dc:language>
    <meta:user-defined meta:name="OVERHEIDop.locatietype/OVERHEIDop.gebiedsmarkering">Weg</meta:user-defined>
    <meta:user-defined meta:name="OVERHEIDop.locatietype/OVERHEIDop.gebiedsmarkering">Weg</meta:user-defined>
    <meta:user-defined meta:name="DC.title">Bekendmaking ontwerp aanwijzingsbesluit plaatsing ondergrondse verzamelcontainer aan De Veste te Borne</meta:user-defined>
    <meta:user-defined meta:name="OVERHEIDop.datumEindeReactietermijn">2026-04-09</meta:user-defined>
    <meta:user-defined meta:name="OVERHEIDop.TilID/OVERHEIDop.terinzageleggingOP">til-2026-6558</meta:user-defined>
    <meta:user-defined meta:name="DCTERMS.W3CDTF/DCTERMS.available">2026-02-25</meta:user-defined>
    <meta:user-defined meta:name="DCTERMS.W3CDTF/OVERHEIDop.jaargang">2026</meta:user-defined>
    <meta:user-defined meta:name="OVERHEIDop.publicationIssue">84520</meta:user-defined>
    <meta:user-defined meta:name="OVERHEIDop.GmbID/DC.identifier">gmb-2026-84520</meta:user-defined>
    <meta:user-defined meta:name="OVERHEIDop.versieInformatie"/>
  </office:meta>
</office:document-meta>
</file>