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Magnolia kobus) tegenover Dennenhorst 7, sectie B nummer 447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8434 Tegenover Dennenhorst 7, sectie B nummer 4476, Bergschenhoek.</text:p>
            <text:p text:style-name="common-al">Het kappen van 2 bomen (Magnolia kobus) (verzonden 16-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5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8434 </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2 bomen (Magnolia kobus) tegenover Dennenhorst 7, sectie B nummer 4476 te Bergschenhoek</meta:user-defined>
    <meta:user-defined meta:name="DCTERMS.W3CDTF/DCTERMS.available">2026-02-25</meta:user-defined>
    <meta:user-defined meta:name="DCTERMS.W3CDTF/OVERHEIDop.jaargang">2026</meta:user-defined>
    <meta:user-defined meta:name="OVERHEIDop.publicationIssue">84516</meta:user-defined>
    <meta:user-defined meta:name="OVERHEIDop.GmbID/DC.identifier">gmb-2026-84516</meta:user-defined>
    <meta:user-defined meta:name="OVERHEIDop.versieInformatie"/>
  </office:meta>
</office:document-meta>
</file>