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plaatsen van een bouwcontainer op een openbare parkeerplaats, aan Oude Molenweg 55, 6533WG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trok het verzoek van 20 februari 2026 voor een bouwobjectenvergunning in op verzoek van de aanvrager.</text:p>
            <text:p text:style-name="common-al">Het gaat om een verzoek voor plaatsen van een bouwcontainer op een openbare parkeerplaats aan de Oude Molenweg 55, 6533WG Nijmegen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25</meta:user-defined>
    <meta:user-defined meta:name="DCTERMS.abstract">Betreft: Verzoek ingetrokken op locatie Oude Molenweg 55, 6533WG Nijmegen	</meta:user-defined>
    <dc:language>nl</dc:language>
    <meta:user-defined meta:name="OVERHEIDop.locatietype/OVERHEIDop.gebiedsmarkering">Punt</meta:user-defined>
    <meta:user-defined meta:name="DC.title">Intrekking verzoek voor plaatsen van een bouwcontainer op een openbare parkeerplaats, aan Oude Molenweg 55, 6533WG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12</meta:user-defined>
    <meta:user-defined meta:name="OVERHEIDop.GmbID/DC.identifier">gmb-2026-84512</meta:user-defined>
    <meta:user-defined meta:name="OVERHEIDop.versieInformatie"/>
  </office:meta>
</office:document-meta>
</file>