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uttenbouw 11 t/m 14-08-2026, Plantsoenlaan 6 1161V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Huttenbouw 11 t/m 14-08-2026; locatie: Plantsoenlaan 6 1161VW Zwanenburg; zaaknummer 039412890031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50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890031</meta:user-defined>
    <meta:user-defined meta:name="DCTERMS.abstract">Huttenbouw 11 tm 14-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Huttenbouw 11 t/m 14-08-2026, Plantsoenlaan 6 1161VW Zwanenbu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06</meta:user-defined>
    <meta:user-defined meta:name="OVERHEIDop.GmbID/DC.identifier">gmb-2026-84506</meta:user-defined>
    <meta:user-defined meta:name="OVERHEIDop.versieInformatie"/>
  </office:meta>
</office:document-meta>
</file>