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van een saunagebouw naar een recreatiewoning, Oosterend 2, 8897 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2, 8897 HZ te Oosterend, het wijzigen van het gebruik van een saunagebouw naar een recreatiewoning, Z2025-01110.</text:p>
              </text:list-item>
            </text:list>
            <text:p text:style-name="common-al">Dit besluit is verzonden op 20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10</meta:user-defined>
    <meta:user-defined meta:name="DCTERMS.abstract">Betreft:  Besluit op locatie Oosterend 2, 8897 HZ te Oost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het gebruik van een saunagebouw naar een recreatiewoning, Oosterend 2, 8897 HZ te Oostere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00</meta:user-defined>
    <meta:user-defined meta:name="OVERHEIDop.GmbID/DC.identifier">gmb-2026-84500</meta:user-defined>
    <meta:user-defined meta:name="OVERHEIDop.versieInformatie"/>
  </office:meta>
</office:document-meta>
</file>