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splitsen van een woon/winkelpand naar twee woningen op locatie Dorpsstraat 82, 2935 AD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7-2025 heeft de gemeente een aanvraag omgevingsvergunning ontvangen voor het splitsen van een woon/winkelpand naar twee woningen op locatie Dorpsstraat 82, 2935 AD Ouderkerk aan den IJssel.</text:p>
            <text:p text:style-name="common-al">De aanvraag is geregistreerd onder zaaknummer 1931168011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450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50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11680111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splitsen van een woon/winkelpand naar twee woningen op locatie Dorpsstraat 82, 2935 AD Ouderkerk aan den IJssel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50</meta:user-defined>
    <meta:user-defined meta:name="OVERHEIDop.GmbID/DC.identifier">gmb-2026-8450</meta:user-defined>
    <meta:user-defined meta:name="OVERHEIDop.versieInformatie"/>
  </office:meta>
</office:document-meta>
</file>