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gemeentesecretari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secretaris besluit op grond van artikel 1 lid 6 van het Mandaat-, machtiging- en volmachtbesluit Haarlemmermeer 2026 ondermandaat, volmacht en machtiging te verlenen aan alle functionarissen, genoemd in het mandaatregister bij het Mandaat-, machtiging- en volmachtbesluit Haarlemmermeer 2026, voor de aan haar door burgemeester en wethouders respectievelijk de burgemeester gemandateerde bevoegdheden, alsmede voor de door de heffingsambtenaar in het Mandaatbesluit 2026 genoemde bevoegdh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fddorp 23 december 2025</text:span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Hermineke van Bockxm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artikel 1 lid 6 van het Mandaat-, machtiging- en volmachtbesluit Haarlemmermeer 2026]|[https://lokaleregelgeving.overheid.nl/CVDR750277/1#artikel_1.</meta:user-defined>
    <meta:user-defined meta:name="DCTERMS.alternative">Ondermandaatbesluit gemeentesecretaris 2026</meta:user-defined>
    <dc:language>nl</dc:language>
    <meta:user-defined meta:name="OVERHEIDop.locatietype/OVERHEIDop.gebiedsmarkering">Gemeente</meta:user-defined>
    <meta:user-defined meta:name="DC.title">Ondermandaatbesluit gemeentesecretaris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845</meta:user-defined>
    <meta:user-defined meta:name="OVERHEIDop.betreftRegeling">CVDR754799_1</meta:user-defined>
    <meta:user-defined meta:name="OVERHEIDop.GmbID/DC.identifier">gmb-2026-845</meta:user-defined>
    <meta:user-defined meta:name="xs:date/OVERHEIDop.startdatum">2026-01-03</meta:user-defined>
    <meta:user-defined meta:name="OVERHEIDop.versieInformatie"/>
  </office:meta>
</office:document-meta>
</file>