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2-2026 00:00 hebben wij een aanvraag ontvangen voor het houden van een evenement (Goors School- en Volksfeest van 24 t/m 28 juni 2026) op het adres de Höfte Goor. Deze aanvraag staat ingeschreven onder zaaknummer 000010776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449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9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9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77654</meta:user-defined>
    <meta:user-defined meta:name="DCTERMS.abstract">het houden van een evenement (Goors School- en Volksfeest van 24 t/m 28 jun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2-02-2026 00:00 hebben wij een aanvraag ontvangen voor het houden van een evenement (Goors School- en Volksfeest van 24 t/m 28 juni 2026) op het adres de Höfte Goor. Deze aanvraag staat ingeschreven onder zaaknummer 00001077654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91</meta:user-defined>
    <meta:user-defined meta:name="OVERHEIDop.GmbID/DC.identifier">gmb-2026-84491</meta:user-defined>
    <meta:user-defined meta:name="OVERHEIDop.versieInformatie"/>
  </office:meta>
</office:document-meta>
</file>