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bestaand bouwwerk, Deventer A 5599, Radstakeweg 69, 7412X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Deventer A 5599, Radstakeweg 69, 7412XS Deventer</text:p>
            <text:p text:style-name="common-al">
            <text:span text:style-name="nadrukvet">Zaakomschrijving:</text:span> het verbouwen van bestaand bouwwerk </text:p>
            <text:p text:style-name="common-al">
            <text:span text:style-name="nadrukvet">Zaaknummer:</text:span> Z2026-000018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4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09</meta:user-defined>
    <meta:user-defined meta:name="DCTERMS.abstract">het verbouwen van bestaand bouw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bestaand bouwwerk, Deventer A 5599, Radstakeweg 69, 7412XS Devent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83</meta:user-defined>
    <meta:user-defined meta:name="OVERHEIDop.GmbID/DC.identifier">gmb-2026-84483</meta:user-defined>
    <meta:user-defined meta:name="OVERHEIDop.versieInformatie"/>
  </office:meta>
</office:document-meta>
</file>