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otel: verbouwen en wijzigen woning naar hotel, aan St. Annastraat 344, 6525Z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otel: verbouwen en wijzigen woning naar hotel aan St. Annastraat 344, 6525ZH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73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februari 2026. De gemeente neemt daarover waarschijnlijk 8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48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8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8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37</meta:user-defined>
    <meta:user-defined meta:name="DCTERMS.abstract">Betreft: Aanvraag op locatie St. Annastraat 344, 6525ZH Nijmegen</meta:user-defined>
    <dc:language>nl</dc:language>
    <meta:user-defined meta:name="OVERHEIDop.locatietype/OVERHEIDop.gebiedsmarkering">Vlak</meta:user-defined>
    <meta:user-defined meta:name="DC.title">Aanvraag omgevingsvergunning voor Hotel: verbouwen en wijzigen woning naar hotel, aan St. Annastraat 344, 6525ZH Nijmegen</meta:user-defined>
    <meta:user-defined meta:name="OVERHEIDop.datumEindeReactietermijn">2026-04-08</meta:user-defined>
    <meta:user-defined meta:name="OVERHEIDop.terinzageleggingBG">https://jeleefomgeving.nl/inzien/001479179/49352064-eefb-4494-b7ff-f806dd5a9d73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82</meta:user-defined>
    <meta:user-defined meta:name="OVERHEIDop.GmbID/DC.identifier">gmb-2026-84482</meta:user-defined>
    <meta:user-defined meta:name="OVERHEIDop.versieInformatie"/>
  </office:meta>
</office:document-meta>
</file>