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Skate Parade 2026,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1017</text:span>
          </text:p>
            <text:p text:style-name="common-al">
            <text:span text:style-name="nadrukvet"/>
          </text:p>
            <text:p text:style-name="common-al">
            <text:span text:style-name="nadrukvet">Algemene kenmerken van het evenement:</text:span>
          </text:p>
            <text:p text:style-name="common-al">Naam evenement: Utrecht Skate Parade 2026</text:p>
            <text:p text:style-name="common-al">Locatie: Lucasbolwerk te Utrecht</text:p>
            <text:p text:style-name="common-al"/>
            <text:p text:style-name="common-al">
            <text:span text:style-name="nadrukvet">Data en tijden evenement</text:span>:</text:p>
            <text:p text:style-name="common-al">Het evenement is op de onderstaande dagen en tijdstippen:</text:p>
            <text:p text:style-name="common-al">Van 1 mei 2026 19:30 uur tot 1 mei 2026 22:30 uur</text:p>
            <text:p text:style-name="common-al">Van 8 mei 2026 19:30 uur tot 8 mei 2026 22:30 uur</text:p>
            <text:p text:style-name="common-al">Van 15 mei 2026 19:30 uur tot 15 mei 2026 22:30 uur</text:p>
            <text:p text:style-name="common-al">Van 22 mei 2026 19:30 uur tot 22 mei 2026 22:30 uur</text:p>
            <text:p text:style-name="common-al">Van 29 mei 2026 19:30 uur tot 29 mei 2026 22:30 uur</text:p>
            <text:p text:style-name="common-al">Van 5 juni 2026 19:30 uur tot 5 juni 2026 22:30 uur</text:p>
            <text:p text:style-name="common-al">Van 12 juni 2026 19:30 uur tot 12 juni 2026 22:30 uur</text:p>
            <text:p text:style-name="common-al">Van 19 juni 2026 19:30 uur tot 19 juni 2026 22:30 uur</text:p>
            <text:p text:style-name="common-al">Van 26 juni 2026 19:30 uur tot 26 juni 2026 22:30 uur</text:p>
            <text:p text:style-name="common-al">Van 3 juli 2026 19:30 uur tot 3 juli 2026 22:30 uur</text:p>
            <text:p text:style-name="common-al">Van 10 juli 2026 19:30 uur tot 10 juli 2026 22:30 uur</text:p>
            <text:p text:style-name="common-al">Van 17 juli 2026 19:30 uur tot 17 juli 2026 22:30 uur</text:p>
            <text:p text:style-name="common-al">Van 24 juli 2026 19:30 uur tot 24 juli 2026 22:30 uur</text:p>
            <text:p text:style-name="common-al">Van 31 juli 2026 19:30 uur tot 31 juli 2026 22:30 uur</text:p>
            <text:p text:style-name="common-al">Van 7 augustus 2026 19:30 uur tot 7 augustus 2026 22:30 uur</text:p>
            <text:p text:style-name="common-al">Van 14 augustus 2026 19:30 uur tot 14 augustus 2026 22:30 uur</text:p>
            <text:p text:style-name="common-al">Van 21 augustus 2026 19:30 uur tot 21 augustus 2026 22:30 uur</text:p>
            <text:p text:style-name="common-al">Van 28 augustus 2026 19:30 uur tot 28 augustus 2026 22:30 uur</text:p>
            <text:p text:style-name="common-al">Van 4 september 2026 19:30 uur tot 4 september 2026 22:30 uur</text:p>
            <text:p text:style-name="common-al">Van 11 september 2026 19:30 uur tot 11 september 2026 22:30 uur</text:p>
            <text:p text:style-name="common-al">Van 18 september 2026 19:30 uur tot 18 september 2026 22:30 uur</text:p>
            <text:p text:style-name="common-al">De volgende bijzonderheden zijn van toepassing op deze aanvraag:</text:p>
            <text:list text:style-name="id1-3-2-1-1-32">
              <text:list-item text:style-override="id1-3-2-1-1-32-1">
                <text:number>•</text:number>
                <text:p text:style-name="al">Versterkt geluid</text:p>
              </text:list-item>
              <text:list-item text:style-override="id1-3-2-1-1-3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7">
              <text:list-item text:style-override="id1-3-2-1-1-3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1017</meta:user-defined>
    <meta:user-defined meta:name="DCTERMS.abstract">Toelichting: Utrecht Skate Parade 2026</meta:user-defined>
    <dc:language>nl</dc:language>
    <meta:user-defined meta:name="OVERHEIDop.locatietype/OVERHEIDop.gebiedsmarkering">Punt</meta:user-defined>
    <meta:user-defined meta:name="DC.title">Aangevraagde evenementenvergunningen, Utrecht Skate Parade 2026, Lucasbolwerk te Utrecht</meta:user-defined>
    <meta:user-defined meta:name="DCTERMS.W3CDTF/DCTERMS.available">2026-01-09</meta:user-defined>
    <meta:user-defined meta:name="DCTERMS.W3CDTF/OVERHEIDop.jaargang">2026</meta:user-defined>
    <meta:user-defined meta:name="OVERHEIDop.publicationIssue">8447</meta:user-defined>
    <meta:user-defined meta:name="OVERHEIDop.GmbID/DC.identifier">gmb-2026-8447</meta:user-defined>
    <meta:user-defined meta:name="OVERHEIDop.versieInformatie"/>
  </office:meta>
</office:document-meta>
</file>