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1-2026 hebben wij aanvraag reguliere omgevingsvergunning voor het wijzigen van de kozijnen in de aanbouw van de woning op het adres Secr. Engelbertinkstraat 14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7301</meta:user-defined>
    <meta:user-defined meta:name="DCTERMS.abstract">het wijzigen van de kozijnen in de aanbouw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1-2026 hebben wij aanvraag reguliere omgevingsvergunning voor het wijzigen van de kozijnen in de aanbouw van de woning op het adres Secr. Engelbertinkstraat 14 in Ambt Delden ontvang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6</meta:user-defined>
    <meta:user-defined meta:name="OVERHEIDop.GmbID/DC.identifier">gmb-2026-8446</meta:user-defined>
    <meta:user-defined meta:name="OVERHEIDop.versieInformatie"/>
  </office:meta>
</office:document-meta>
</file>