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1-2026 00:00 hebben wij een aanvraag ontvangen voor het houden van een evenement (Ronde van Markelo op 12 juni 2026) op het adres Grotestraat Markelo. Deze aanvraag staat ingeschreven onder zaaknummer 00001074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445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5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4077</meta:user-defined>
    <meta:user-defined meta:name="DCTERMS.abstract">het houden van een evenement (Ronde van Markelo op 12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9-01-2026 00:00 hebben wij een aanvraag ontvangen voor het houden van een evenement (Ronde van Markelo op 12 juni 2026) op het adres Grotestraat Markelo. Deze aanvraag staat ingeschreven onder zaaknummer 00001074077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57</meta:user-defined>
    <meta:user-defined meta:name="OVERHEIDop.GmbID/DC.identifier">gmb-2026-84457</meta:user-defined>
    <meta:user-defined meta:name="OVERHEIDop.versieInformatie"/>
  </office:meta>
</office:document-meta>
</file>