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, Herdenking der gevallen, op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, Herdenking der gevallen, op 4 me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Plein 1945, Herdenking der gevallen, op 4 mei 2026 (13-02-2026) 045339689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44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68966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1945, Herdenking der gevallen, op 4 mei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53</meta:user-defined>
    <meta:user-defined meta:name="OVERHEIDop.GmbID/DC.identifier">gmb-2026-84453</meta:user-defined>
    <meta:user-defined meta:name="OVERHEIDop.versieInformatie"/>
  </office:meta>
</office:document-meta>
</file>