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oofdstraat 150, 2071 EL Santpoort-Noord, Herdenking der gevallen en Bevrijdingsdag 2026, op 4 en 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ter hoogte van </text:span>
            <text:span text:style-name="nadrukvet">Hoofdstraat 150, 2071 EL Santpoort-Noord, Herdenking der gevallen en Bevrijdingsdag 2026, op 4 en 5 me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last-al">ter hoogte van Hoofdstraat 150, 2071 EL Santpoort-Noord, Herdenking der gevallen en Bevrijdingsdag 2026, op 4 en 5 mei 2026 (12-02-2026) 045339680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445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6808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oofdstraat 150, 2071 EL Santpoort-Noord, Herdenking der gevallen en Bevrijdingsdag 2026, op 4 en 5 mei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51</meta:user-defined>
    <meta:user-defined meta:name="OVERHEIDop.GmbID/DC.identifier">gmb-2026-84451</meta:user-defined>
    <meta:user-defined meta:name="OVERHEIDop.versieInformatie"/>
  </office:meta>
</office:document-meta>
</file>