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exploiteren van een ippc-installatie voor het bewerken/verwerken van dierlijke/plantaardige grondstoffen voor het maken van levensmiddelen/voeder, Hammerweg 25 7731AH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1-2026</text:p>
            <text:p text:style-name="common-al">
            <text:span text:style-name="nadrukvet">Locatie:</text:span> Hammerweg 25 7731AH Ommen</text:p>
            <text:p text:style-name="common-al">
            <text:span text:style-name="nadrukvet">Zaakomschrijving:</text:span> het exploiteren van een ippc-installatie voor het bewerken/verwerken van dierlijke/plantaardige grondstoffen voor het maken van levensmiddelen/voeder</text:p>
            <text:p text:style-name="common-al">
            <text:span text:style-name="nadrukvet">Zaaknummer:</text:span> Z2026-000001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oedingsmiddelenindustrie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01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1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844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117</meta:user-defined>
    <meta:user-defined meta:name="DCTERMS.abstract">het exploiteren van een ippc-installatie voor het bewerken/verwerken van dierlijke/plantaardige grondstoffen voor het maken van levensmiddelen/voeder</meta:user-defined>
    <dc:language>nl</dc:language>
    <meta:user-defined meta:name="OVERHEIDop.locatietype/OVERHEIDop.gebiedsmarkering">Punt</meta:user-defined>
    <meta:user-defined meta:name="DC.title">Ontvangen aanvraag omgevingsvergunning voor het exploiteren van een ippc-installatie voor het bewerken/verwerken van dierlijke/plantaardige grondstoffen voor het maken van levensmiddelen/voeder, Hammerweg 25 7731AH Omm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8445</meta:user-defined>
    <meta:user-defined meta:name="OVERHEIDop.GmbID/DC.identifier">gmb-2026-8445</meta:user-defined>
    <meta:user-defined meta:name="OVERHEIDop.versieInformatie"/>
  </office:meta>
</office:document-meta>
</file>