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mantelzorgwoning bij bestaande woonwagen, Papaverweg 61F Zwolle [Zaaknummer 0193ESUITE20422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6</text:p>
            <text:p text:style-name="common-al">
            <text:span text:style-name="nadrukvet">Locatie:</text:span> Papaverweg 61F 8042ED Zwolle</text:p>
            <text:p text:style-name="common-al">
            <text:span text:style-name="nadrukvet">Zaakomschrijving:</text:span> het legaliseren van een mantelzorgwoning bij de bestaande woonwagen</text:p>
            <text:p text:style-name="common-al">
            <text:span text:style-name="nadrukvet">Zaaknummer:</text:span> 0193ESUITE20422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422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42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44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4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4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42292025</meta:user-defined>
    <meta:user-defined meta:name="DCTERMS.abstract">het legaliseren van een mantelzorgwoning bij de bestaande woonwa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galiseren mantelzorgwoning bij bestaande woonwagen, Papaverweg 61F Zwolle [Zaaknummer 0193ESUITE2042292025]</meta:user-defined>
    <meta:user-defined meta:name="DCTERMS.W3CDTF/DCTERMS.available">2026-02-24</meta:user-defined>
    <meta:user-defined meta:name="DCTERMS.W3CDTF/OVERHEIDop.jaargang">2026</meta:user-defined>
    <meta:user-defined meta:name="OVERHEIDop.publicationIssue">84444</meta:user-defined>
    <meta:user-defined meta:name="OVERHEIDop.GmbID/DC.identifier">gmb-2026-84444</meta:user-defined>
    <meta:user-defined meta:name="OVERHEIDop.versieInformatie"/>
  </office:meta>
</office:document-meta>
</file>