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aan Thorbeckelaan 23,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erker aan Thorbeckelaan 23, 3741TR Baarn. Kenmerk 1443090 en datum besluit 20-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4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090</meta:user-defined>
    <meta:user-defined meta:name="DCTERMS.abstract">plaats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erker aan Thorbeckelaan 23, 3741TR Baarn</meta:user-defined>
    <meta:user-defined meta:name="DCTERMS.W3CDTF/DCTERMS.available">2026-02-24</meta:user-defined>
    <meta:user-defined meta:name="DCTERMS.W3CDTF/OVERHEIDop.jaargang">2026</meta:user-defined>
    <meta:user-defined meta:name="OVERHEIDop.publicationIssue">84443</meta:user-defined>
    <meta:user-defined meta:name="OVERHEIDop.GmbID/DC.identifier">gmb-2026-84443</meta:user-defined>
    <meta:user-defined meta:name="OVERHEIDop.versieInformatie"/>
  </office:meta>
</office:document-meta>
</file>