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Miss Centrall, Laat 183, 1811 E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Laat 183, 1811 EE Alkmaar<text:span text:style-name="nadrukvet">; </text:span>Miss Centrall</text:p>
            <text:p text:style-name="common-al">
            
          </text:p>
            <text:p text:style-name="common-al">Datum ontvangst: 02-12-2025</text:p>
            <text:p text:style-name="common-al">Zaaknummer: 0000132094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444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4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4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20945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Miss Centrall, Laat 183, 1811 EE Alkmaar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442</meta:user-defined>
    <meta:user-defined meta:name="OVERHEIDop.GmbID/DC.identifier">gmb-2026-84442</meta:user-defined>
    <meta:user-defined meta:name="OVERHEIDop.versieInformatie"/>
  </office:meta>
</office:document-meta>
</file>