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malia van Solmsstraat 1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13 februari 2026 van een aanvraag om maatwerkvoorschriften voor het plaatsen van een energieopslagsysteem op locatie <text:span text:style-name="nadrukvet">Amalia van Solmsstraat 155, 155K en 157, 2595 TA te Den Haag</text:span>.</text:p>
            <text:p text:style-name="common-al">De aanvraag is geregistreerd met het zaaknummer <text:span text:style-name="nadrukvet">011628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43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3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3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energieopslagsysteem.</meta:user-defined>
    <dc:language>nl</dc:language>
    <meta:user-defined meta:name="OVERHEIDop.locatietype/OVERHEIDop.gebiedsmarkering">Weg</meta:user-defined>
    <meta:user-defined meta:name="DC.title">Kennisgeving aanvraag omgevingsvergunning, Amalia van Solmsstraat 155 te Den Haag</meta:user-defined>
    <meta:user-defined meta:name="DCTERMS.W3CDTF/DCTERMS.available">2026-02-24</meta:user-defined>
    <meta:user-defined meta:name="DCTERMS.W3CDTF/OVERHEIDop.jaargang">2026</meta:user-defined>
    <meta:user-defined meta:name="OVERHEIDop.publicationIssue">84437</meta:user-defined>
    <meta:user-defined meta:name="OVERHEIDop.GmbID/DC.identifier">gmb-2026-84437</meta:user-defined>
    <meta:user-defined meta:name="OVERHEIDop.versieInformatie"/>
  </office:meta>
</office:document-meta>
</file>