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goedingen verkiezingen gemeente Har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rlingen</text:p>
            <text:p text:style-name="al"/>
            <text:p text:style-name="al">Gelet op de Verordening vergoedingen verkiezingen gemeente Harlingen 2026 en de geldende arbeidsvoorwaarden, zoals vastgesteld in de CAO Gemeenten;</text:p>
            <text:p text:style-name="al"/>
            <text:p text:style-name="al">Besluit:</text:p>
            <text:p text:style-name="al"/>
            <text:p text:style-name="al">Vast te stellen het Besluit vergoedingen verkiezingen gemeente Harl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van de vergoedingen</text:p>
            <text:p text:style-name="al">De vergoeding bedraagt:</text:p>
            <text:list text:style-name="id1-3-2-2-1-3">
              <text:list-item text:style-override="id1-3-2-2-1-3-1">
                <text:number>a.</text:number>
                <text:p text:style-name="al">Voor een voorzitter van het stembureau: € 200,-;</text:p>
              </text:list-item>
              <text:list-item text:style-override="id1-3-2-2-1-3-2">
                <text:number>b.</text:number>
                <text:p text:style-name="al">Voor een plaatsvervangend voorzitter van het stembureau: € 175,-;</text:p>
              </text:list-item>
              <text:list-item text:style-override="id1-3-2-2-1-3-3">
                <text:number>c.</text:number>
                <text:p text:style-name="al">Voor een lid van het stembureau: € 150,-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eze regeling treedt in werking de dag volgend op de bekendmaking in het Gemeenteblad;</text:p>
              </text:list-item>
              <text:list-item text:style-override="id1-3-2-2-2-3">
                <text:number>2.</text:number>
                <text:p text:style-name="al">Deze regeling wordt aangehaald als “Besluit hoogte vergoedingen verkiezingen gemeente Harlingen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0 februari 2026 in de vergadering van het college van burgemeester en wethouders van de gemeente Harlingen.</text:span></text:p>
          </text:section>
          <text:section text:name="ondertekening_id1-3-2-3-2">
            <text:p><text:span text:style-name="functie"/></text:p>
            <text:p><text:span text:style-name="functie">S.C. van Gent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>C.M. Sjerp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442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2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2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Har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Bestuur | Organisatie en beleid</meta:user-defined>
    <meta:user-defined meta:name="DC.source">Verordening vergoedingen verkiezingen gemeente Harlingen 2026]|[https://lokaleregelgeving.overheid.nl/CVDR756432/1</meta:user-defined>
    <meta:user-defined meta:name="DCTERMS.alternative">Besluit hoogte vergoedingen verkiezingen gemeente Harlingen</meta:user-defined>
    <dc:language>nl</dc:language>
    <meta:user-defined meta:name="OVERHEIDop.locatietype/OVERHEIDop.gebiedsmarkering">Gemeente</meta:user-defined>
    <meta:user-defined meta:name="DC.title">Besluit vergoedingen verkiezingen gemeente Harling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429</meta:user-defined>
    <meta:user-defined meta:name="OVERHEIDop.GmbID/DC.identifier">gmb-2026-84429</meta:user-defined>
    <meta:user-defined meta:name="OVERHEIDop.versieInformatie"/>
  </office:meta>
</office:document-meta>
</file>