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rofessor J. Bronnerlaan 7 2012PM Haarlem, 0392-2026-0010628, het realiseren van interne constructieve doorbraken ten behoeve van de verbouwing van de woning, verzonden 20-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42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2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2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0628</meta:user-defined>
    <meta:user-defined meta:name="DCTERMS.abstract">het realiseren van interne constructieve doorbraken ten behoeve van de verbouwing van de wonin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Professor J. Bronnerlaan 7 2012PM Haarlem, 0392-2026-0010628, het realiseren van interne constructieve doorbraken ten behoeve van de verbouwing van de woning, verzonden 20-02-2026</meta:user-defined>
    <meta:user-defined meta:name="DCTERMS.W3CDTF/DCTERMS.available">2026-02-24</meta:user-defined>
    <meta:user-defined meta:name="DCTERMS.W3CDTF/OVERHEIDop.jaargang">2026</meta:user-defined>
    <meta:user-defined meta:name="OVERHEIDop.publicationIssue">84428</meta:user-defined>
    <meta:user-defined meta:name="OVERHEIDop.GmbID/DC.identifier">gmb-2026-84428</meta:user-defined>
    <meta:user-defined meta:name="OVERHEIDop.versieInformatie"/>
  </office:meta>
</office:document-meta>
</file>