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stembureaus gemeenteraadsverkiez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 heeft besloten:</text:span>
          </text:p>
            <text:p text:style-name="al"/>
            <text:p text:style-name="al">Gelet op het bepaalde in de Kieswet art. E3;</text:p>
            <text:p text:style-name="al"/>
            <text:p text:style-name="al">De volgende locaties aan te wijzen als stembureau tijdens de gemeenteraadsverkiezingen op 18 maart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Westerkerk</text:p>
                <text:p text:style-name="al">
                <text:span text:style-name="nadrukcur">Westerbuurtstraat 4 (ingang Torenstraat) West-Terschelling</text:span>
              </text:p>
              </text:list-item>
              <text:list-item text:style-override="id1-3-2-2-1-2-2">
                <text:number>2.</text:number>
                <text:p text:style-name="al">Zorgcentrum “De Stilen”</text:p>
                <text:p text:style-name="al">
                <text:span text:style-name="nadrukcur">Longway 2 West-Terschelling</text:span>
              </text:p>
              </text:list-item>
              <text:list-item text:style-override="id1-3-2-2-1-2-3">
                <text:number>3.</text:number>
                <text:p text:style-name="al">Dorpshuis “De Driemaster”*</text:p>
                <text:p text:style-name="al">
                <text:span text:style-name="nadrukcur">Brouwershoekweg 4 Midsland</text:span>
              </text:p>
              </text:list-item>
              <text:list-item text:style-override="id1-3-2-2-1-2-4">
                <text:number>4.</text:number>
                <text:p text:style-name="al">Dorpshuis “De Stoek”</text:p>
                <text:p text:style-name="al">
                <text:span text:style-name="nadrukcur">Dorpsstraat 54 Hoorn</text:span>
              </text:p>
              </text:list-item>
              <text:list-item text:style-override="id1-3-2-2-1-2-5">
                <text:number>5.</text:number>
                <text:p text:style-name="al">Mobiel stembureau*</text:p>
                <text:p text:style-name="al">
                <text:span text:style-name="nadrukcur">Qbuzz “Stembus”</text:span>
              </text:p>
              </text:list-item>
            </text:list>
            <text:p text:style-name="al">De stembureaus, met uitzondering van het mobiele stembureau, zijn geopend van 7.30 tot 21.00 uur en toegankelijk voor mindervaliden.</text:p>
            <text:p text:style-name="al"/>
            <text:p text:style-name="al">*De telling van het stembureau “Dorpshuis De Driemaster” vindt plaats in de aula van VMBO “’t Schylger Jouw”. De telling van het mobiele stembureau vindt plaats in Zorgcentrum “De Stilen”.</text:p>
            <text:p text:style-name="al"/>
            <text:p text:style-name="al">Het mobiele stembureau is open van 6.30 uur tot 14.30 uur. Wegens de afwijkende openingstijden en de meerdere locaties is dit zowel een mobiel als bijzonder stembureau conform Kieswet artikel J 1a en artikel J 4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van burgemeester en wethouders van de gemeente Terschelling, 2 februari 2026</text:span></text:p>
          </text:section>
          <text:section text:name="ondertekening_id1-3-2-3-4">
            <text:p><text:span text:style-name="functie"/></text:p>
            <text:p><text:span text:style-name="functie">H. Otter-Wouda</text:span></text:p>
            <text:p><text:span text:style-name="functie">Teamleider Publ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4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E 3 van de Kieswet, Artikel E 3]|[1.0:c:BWBR0004627&amp;artikel=E%203&amp;g=2026-01-01</meta:user-defined>
    <dc:language>nl</dc:language>
    <meta:user-defined meta:name="OVERHEIDop.locatietype/OVERHEIDop.gebiedsmarkering">Gemeente</meta:user-defined>
    <meta:user-defined meta:name="DC.title">Aanwijzen stembureaus gemeenteraadsverkiezing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423</meta:user-defined>
    <meta:user-defined meta:name="OVERHEIDop.GmbID/DC.identifier">gmb-2026-84423</meta:user-defined>
    <meta:user-defined meta:name="OVERHEIDop.versieInformatie"/>
  </office:meta>
</office:document-meta>
</file>