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Leefomgeving van 15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6 om 19:30 uur vergadert de commissie Leefomg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513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4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Leefomgeving van 15 januari 2026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42</meta:user-defined>
    <meta:user-defined meta:name="OVERHEIDop.GmbID/DC.identifier">gmb-2026-8442</meta:user-defined>
    <meta:user-defined meta:name="OVERHEIDop.versieInformatie"/>
  </office:meta>
</office:document-meta>
</file>