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exploiteren van horeca op het Plein, Gorsselseweg 2 7437BE Bathmen,  [Bathmen C 2518] Bathmen C 2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6</text:p>
            <text:p text:style-name="common-al">
            <text:span text:style-name="nadrukvet">Locatie:</text:span> Gorsselseweg 2 7437BE Bathmen, [Bathmen C 2518] Bathmen C 2518</text:p>
            <text:p text:style-name="common-al">
            <text:span text:style-name="nadrukvet">Zaakomschrijving:</text:span> het exploiteren van horeca op het Plein</text:p>
            <text:p text:style-name="common-al">
            <text:span text:style-name="nadrukvet">Zaaknummer:</text:span> Z2026-000018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8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8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441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1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1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1812</meta:user-defined>
    <meta:user-defined meta:name="DCTERMS.abstract">het exploiteren van horeca op het 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exploiteren van horeca op het Plein, Gorsselseweg 2 7437BE Bathmen,  [Bathmen C 2518] Bathmen C 2518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16</meta:user-defined>
    <meta:user-defined meta:name="OVERHEIDop.GmbID/DC.identifier">gmb-2026-84416</meta:user-defined>
    <meta:user-defined meta:name="OVERHEIDop.versieInformatie"/>
  </office:meta>
</office:document-meta>
</file>