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5962839-4b66-4171-835b-bf766ec5ff9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Laagte Kadijk 39 aanleg gehandicaptenparkeerplaats kenteken HG-487-L</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HG-487-L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HG-487-L en het aanbrengen van ondersteunende markeringen (RVV 1990), in te stellen: een gehandicaptenparkeerplaats ter hoogte van perceel Laagte Kadijk 39 (parkeervaknummer 12280348691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4.4mm" svg:height="114.80000000000001mm"><draw:image xlink:href="Pictures/Afbeelding1i85962839-4b66-4171-835b-bf766ec5ff97.png" xlink:type="simple"/></draw:frame></text:p>
            </text:section></draw:text-box></draw:frame>
          </text:p>
            <text:p text:style-name="common-al">Amsterdam, 25 februari 2026</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441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1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1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aagte Kadijk 39 aanleg gehandicaptenparkeerplaats kenteken HG-487-L - Laagte Kadijk 3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aagte Kadijk 39 aanleg gehandicaptenparkeerplaats kenteken HG-487-L</meta:user-defined>
    <meta:user-defined meta:name="OVERHEIDop.verkeersbordcode">E6</meta:user-defined>
    <dc:language>nl</dc:language>
    <meta:user-defined meta:name="OVERHEIDop.locatietype/OVERHEIDop.gebiedsmarkering">Adres</meta:user-defined>
    <meta:user-defined meta:name="DC.title">Amsterdam Centrum, verkeersbesluit Laagte Kadijk 39 aanleg gehandicaptenparkeerplaats kenteken HG-487-L</meta:user-defined>
    <meta:user-defined meta:name="DCTERMS.W3CDTF/DCTERMS.available">2026-02-27</meta:user-defined>
    <meta:user-defined meta:name="DCTERMS.W3CDTF/OVERHEIDop.jaargang">2026</meta:user-defined>
    <meta:user-defined meta:name="OVERHEIDop.publicationIssue">84414</meta:user-defined>
    <meta:user-defined meta:name="OVERHEIDop.GmbID/DC.identifier">gmb-2026-84414</meta:user-defined>
    <meta:user-defined meta:name="OVERHEIDop.versieInformatie"/>
  </office:meta>
</office:document-meta>
</file>